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441cf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9" style:family="text">
      <style:text-properties fo:language="pt" fo:country="BR" fo:font-style="normal" style:text-underline-style="none" officeooo:rsid="00aa8f2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0" style:family="text">
      <style:text-properties fo:language="pt" fo:country="BR" fo:font-style="normal" style:text-underline-style="none" officeooo:rsid="0034d0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officeooo:rsid="0034d073"/>
    </style:style>
    <style:style style:name="T12" style:family="text">
      <style:text-properties officeooo:rsid="00365a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GABINETE DO VEREADOR FRANCISCO DE BARROS</text:p>
      <text:p text:style-name="P17"/>
      <text:p text:style-name="P18">EXMO. SR. PRESIDENTE DA CÂMARA DE VEREADORES DE NOVA FRIBURGO/RJ</text:p>
      <text:p text:style-name="P8"/>
      <text:p text:style-name="P8"/>
      <text:p text:style-name="P11">INDICAÇÃO: <text:span text:style-name="T12">074</text:span>/201<text:span text:style-name="T12">5</text:span> <text:s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4"><text:s/><text:span text:style-name="T8">- </text:span><text:span text:style-name="T9">Capina e limpeza n</text:span><text:span text:style-name="T8">a </text:span><text:span text:style-name="T10">Rua Jaccoud no Bairro do Cordoeira em toda sua extensão .</text:span></text:p>
      <text:p text:style-name="P19"/>
      <text:p text:style-name="P19"/>
      <text:p text:style-name="P19"/>
      <text:p text:style-name="P13">Sala Dr. Jean Bazet,</text:p>
      <text:p text:style-name="P12">em <text:span text:style-name="T12">14</text:span><text:span text:style-name="T7"> de </text:span><text:span text:style-name="T11">Maio </text:span><text:span text:style-name="T6"><text:s/>de 201</text:span><text:span text:style-name="T12">5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5-14T14:56:55.84</dc:date>
    <meta:print-date>2015-05-14T14:56:27.99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81" meta:character-count="525" meta:non-whitespace-character-count="417"/>
    <meta:user-defined meta:name="Info 1"/>
    <meta:user-defined meta:name="Info 2"/>
    <meta:user-defined meta:name="Info 3"/>
    <meta:user-defined meta:name="Info 4"/>
  </office:meta>
</office:document-meta>
</file>