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11754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84f2b"/>
    </style:style>
    <style:style style:name="T12" style:family="text">
      <style:text-properties officeooo:rsid="00206f56"/>
    </style:style>
    <style:style style:name="T13" style:family="text">
      <style:text-properties officeooo:rsid="0021175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8">o Embaixador SÉRGIO NOGUEIRA LOPES, por ter recebido a Medalha do Mérito Humanitário Marechal Rondon, pelos serviços sociais prestados ao País. Parabenizando-lh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pan text:style-name="T13">21 de mai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5-21T15:03:12.53</dc:date>
    <meta:print-date>2015-03-31T15:06:54.65</meta:print-date>
    <meta:document-statistic meta:table-count="0" meta:image-count="1" meta:object-count="0" meta:page-count="1" meta:paragraph-count="13" meta:word-count="87" meta:character-count="712" meta:non-whitespace-character-count="527"/>
    <meta:user-defined meta:name="Info 1"/>
    <meta:user-defined meta:name="Info 2"/>
    <meta:user-defined meta:name="Info 3"/>
    <meta:user-defined meta:name="Info 4"/>
  </office:meta>
</office:document-meta>
</file>