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91a550" officeooo:paragraph-rsid="0088349c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88349c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9c15d1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9c15d1" officeooo:paragraph-rsid="009c15d1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9c15d1" officeooo:paragraph-rsid="007a93f1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a4eaa5" officeooo:paragraph-rsid="00a4eaa5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style="italic" fo:font-weight="bold" officeooo:rsid="00a2e241" officeooo:paragraph-rsid="00a06938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fo:font-style="italic" officeooo:rsid="00a4eaa5" officeooo:paragraph-rsid="00a4eaa5" style:font-size-asian="14pt" style:font-style-asian="italic" style:font-name-complex="Monotype Corsiva" style:font-size-complex="14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fo:font-style="italic" officeooo:rsid="00a6396f" officeooo:paragraph-rsid="00a6396f" style:font-size-asian="14pt" style:font-style-asian="italic" style:font-name-complex="Monotype Corsiva" style:font-size-complex="14pt" style:font-style-complex="italic"/>
    </style:style>
    <style:style style:name="P25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80baaf"/>
    </style:style>
    <style:style style:name="T8" style:family="text">
      <style:text-properties officeooo:rsid="00a4eaa5"/>
    </style:style>
    <style:style style:name="T9" style:family="text">
      <style:text-properties officeooo:rsid="00a639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8">Ao Exmo Sr. </text:p>
      <text:p text:style-name="P18">Presidente da Câmara Municipal de Nova Friburgo</text:p>
      <text:p text:style-name="P18">Vereador Márcio Damazio</text:p>
      <text:p text:style-name="P16"/>
      <text:p text:style-name="P17"/>
      <text:h text:style-name="P25" text:outline-level="1">VOTO DE CONGRATULAÇÕES</text:h>
      <text:p text:style-name="P2"/>
      <text:p text:style-name="P4"/>
      <text:p text:style-name="P3">Sr. Presidente:</text:p>
      <text:p text:style-name="P3"/>
      <text:p text:style-name="P4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1"/>
      <text:p text:style-name="P5"/>
      <text:p text:style-name="P5">No último dia <text:span text:style-name="T8">07</text:span>;</text:p>
      <text:p text:style-name="P5"/>
      <text:p text:style-name="P11">Sr. <text:span text:style-name="T9">Ginaldo Alves Pinto</text:span></text:p>
      <text:p text:style-name="P11"/>
      <text:p text:style-name="P11">No último dia 0<text:span text:style-name="T9">8</text:span>;</text:p>
      <text:p text:style-name="P11"/>
      <text:p text:style-name="P11">Sra. <text:span text:style-name="T9">Maria Nilva dos Reis</text:span></text:p>
      <text:p text:style-name="P11"/>
      <text:p text:style-name="P11">No último dia 0<text:span text:style-name="T9">9</text:span>;</text:p>
      <text:p text:style-name="P11"/>
      <text:p text:style-name="P11">Sr<text:span text:style-name="T9">a. Fabiana Milani Barreto</text:span></text:p>
      <text:p text:style-name="P24">Sr. Oswaldo Maduro</text:p>
      <text:p text:style-name="P11"/>
      <text:p text:style-name="P11">No último dia <text:span text:style-name="T9">10</text:span>;</text:p>
      <text:p text:style-name="P11"/>
      <text:p text:style-name="P11">Sr<text:span text:style-name="T9">a. Mirian Andrade do Nascimento</text:span></text:p>
      <text:p text:style-name="P11"/>
      <text:p text:style-name="P24">No último dia; 11</text:p>
      <text:p text:style-name="P24"/>
      <text:p text:style-name="P24">Sra. Martha Cristina Silva</text:p>
      <text:p text:style-name="P24"/>
      <text:p text:style-name="P24"><text:soft-page-break/></text:p>
      <text:p text:style-name="P24"/>
      <text:p text:style-name="P24"/>
      <text:p text:style-name="P24">No último dia; 12</text:p>
      <text:p text:style-name="P24"/>
      <text:p text:style-name="P24">Sr. Hugo Schwerin Secco</text:p>
      <text:p text:style-name="P22"/>
      <text:p text:style-name="P10"/>
      <text:p text:style-name="P9"/>
      <text:p text:style-name="P8"/>
      <text:p text:style-name="P7"/>
      <text:p text:style-name="P7"/>
      <text:p text:style-name="P6"/>
      <text:p text:style-name="P15"><text:span text:style-name="T6">S</text:span><text:span text:style-name="T5">a</text:span><text:span text:style-name="T4">la das Sessões: Dr: Jean Bazet </text:span></text:p>
      <text:p text:style-name="P13">Em, <text:span text:style-name="T9">12 </text:span>de <text:span text:style-name="T8">Maio </text:span>de 201<text:span text:style-name="T7">5</text:span></text:p>
      <text:p text:style-name="P13"/>
      <text:p text:style-name="P13"/>
      <text:p text:style-name="P20"/>
      <text:p text:style-name="P14">GRIMALDINO NARCIZO</text:p>
      <text:p text:style-name="P14">VEREADOR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5-12T12:48:41.450000000</dc:date>
    <meta:print-date>2015-05-12T12:47:46.615000000</meta:print-date>
    <meta:editing-cycles>89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3" meta:word-count="113" meta:character-count="661" meta:non-whitespace-character-count="569"/>
  </office:meta>
</office:document-meta>
</file>