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start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officeooo:rsid="00171878" style:font-name-asian="Times New Roman" style:font-size-asian="14pt" style:font-size-complex="14pt"/>
    </style:style>
    <style:style style:name="T5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71878" style:font-name-asian="Times New Roman" style:font-size-asian="14pt" style:font-weight-asian="normal" style:font-size-complex="14pt" style:font-weight-complex="normal"/>
    </style:style>
    <style:style style:name="T7" style:family="text">
      <style:text-properties officeooo:rsid="0017187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4362801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3"><text:s/><text:tab/></text:span><text:span text:style-name="T2">MOÇÃO DE CONGRATULAÇÃO</text:span><text:span text:style-name="T3"> com <text:s/></text:span><text:span text:style-name="T4">o SR. Márcio Madeira da Cunha e Heidy Leite Malhard </text:span><text:span text:style-name="T5">pelo nascimento de s</text:span><text:span text:style-name="T6">eu</text:span><text:span text:style-name="T5"> filh</text:span><text:span text:style-name="T6">o</text:span><text:span text:style-name="T5"> </text:span><text:span text:style-name="T6">Francisco Malhard madeira da Cunha</text:span><text:span text:style-name="T5">, desejando-lhe saúde e <text:s/>felicidades.</text:span></text:p>
      <text:p text:style-name="P16">Sala Jean Bazet, 14 de ma<text:span text:style-name="T7">io</text:span> de 201<text:span text:style-name="T7">5.</text:span></text:p>
      <text:p text:style-name="P16"/>
      <text:p text:style-name="P19"/>
      <text:p text:style-name="P19"><text:s/></text:p>
      <text:p text:style-name="P4">WELLINGTON MOREIRA</text:p>
      <text:p text:style-name="P5">VEREADOR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nº 50, Centro – Nova Friburgo/ RJ – cep.: 28610-280 – cx postal 97.260 – www.camaranf.rj.gov.br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5-14T14:25:42.96</dc:date>
    <meta:print-date>2015-05-14T14:23:59.06</meta:print-date>
    <meta:editing-cycles>5</meta:editing-cycles>
    <meta:editing-duration>PT1H19M18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110" meta:character-count="723" meta:non-whitespace-character-count="619"/>
  </office:meta>
</office:document-meta>
</file>