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94f58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94f5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94f5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94f58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94f58"/>
    </style:style>
    <style:style style:name="P6" style:family="paragraph" style:parent-style-name="Standard">
      <style:paragraph-properties style:text-autospace="none"/>
      <style:text-properties fo:font-size="14pt" officeooo:paragraph-rsid="00094f58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94f58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094f58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094f58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094f58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94f58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94f58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94f58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bad98" officeooo:paragraph-rsid="00094f58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2pt" fo:font-weight="bold" officeooo:rsid="00382345" officeooo:paragraph-rsid="00094f58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94f5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382345" style:font-size-asian="13pt" style:font-size-complex="13pt"/>
    </style:style>
    <style:style style:name="T6" style:family="text">
      <style:text-properties fo:font-size="13pt" officeooo:rsid="0036f7e9" style:font-size-asian="13pt" style:font-size-complex="13pt"/>
    </style:style>
    <style:style style:name="T7" style:family="text">
      <style:text-properties fo:font-size="13pt" officeooo:rsid="0003103c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094f58" style:font-size-asian="13pt" style:font-size-complex="13pt"/>
    </style:style>
    <style:style style:name="T10" style:family="text">
      <style:text-properties officeooo:rsid="00094f5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31682243" text:style-name="WW8Num1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>VOTO DE CONGRATULAÇÃO:</text:p>
      <text:p text:style-name="P11"/>
      <text:p text:style-name="P13">MOÇÃO DE CONGRATULAÇÃO com :</text:p>
      <text:p text:style-name="P13"/>
      <text:p text:style-name="P13"/>
      <text:p text:style-name="P14"><text:span text:style-name="T10">Luiza da Silva Moura Marinho </text:span>– 1<text:span text:style-name="T10">6</text:span>/05.</text:p>
      <text:p text:style-name="P14"><text:span text:style-name="T10">Antonio Jorge Henrique Mothé –</text:span> 1<text:span text:style-name="T10">6</text:span>/05.</text:p>
      <text:p text:style-name="P14"><text:span text:style-name="T10">Leontino Kropf – 16/05.</text:span></text:p>
      <text:p text:style-name="P14"><text:span text:style-name="T10">Maria das Graças Alves Araújo – 17/05.</text:span></text:p>
      <text:p text:style-name="P14"/>
      <text:p text:style-name="P15"/>
      <text:p text:style-name="P15"/>
      <text:p text:style-name="P16"><text:span text:style-name="T4">S</text:span><text:span text:style-name="T3">ala Jean Bazet, <text:s/></text:span><text:span text:style-name="T5">1</text:span><text:span text:style-name="T9">8</text:span><text:span text:style-name="T6"> </text:span><text:span text:style-name="T7"><text:s/>de </text:span><text:span text:style-name="T6">Maio</text:span><text:span text:style-name="T3"> de 201</text:span><text:span text:style-name="T8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1:54:15.20</meta:creation-date>
    <dc:date>2015-05-18T13:27:55.69</dc:date>
    <meta:editing-duration>PT2M13S</meta:editing-duration>
    <meta:editing-cycles>2</meta:editing-cycles>
    <meta:generator>LibreOffice/3.6$Windows_x86 LibreOffice_project/2ef5aff-a6fb0ff-166bdff-cf087ad-0f1389</meta:generator>
    <meta:print-date>2015-05-18T12:03:39.53</meta:print-date>
    <meta:document-statistic meta:table-count="0" meta:image-count="1" meta:object-count="0" meta:page-count="1" meta:paragraph-count="18" meta:word-count="92" meta:character-count="597" meta:non-whitespace-character-count="514"/>
  </office:meta>
</office:document-meta>
</file>