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681fe" style:font-size-asian="14pt" style:font-size-complex="14pt"/>
    </style:style>
    <style:style style:name="T9" style:family="text">
      <style:text-properties fo:font-size="14pt" officeooo:rsid="00190d26" style:font-size-asian="14pt" style:font-size-complex="14pt"/>
    </style:style>
    <style:style style:name="T10" style:family="text">
      <style:text-properties fo:font-size="14pt" officeooo:rsid="001ae8f9" style:font-size-asian="14pt" style:font-size-complex="14pt"/>
    </style:style>
    <style:style style:name="T11" style:family="text">
      <style:text-properties fo:font-size="14pt" officeooo:rsid="001c65ff" style:font-size-asian="14pt" style:font-size-complex="14pt"/>
    </style:style>
    <style:style style:name="T12" style:family="text">
      <style:text-properties fo:font-size="14pt" officeooo:rsid="001cd730" style:font-size-asian="14pt" style:font-size-complex="14pt"/>
    </style:style>
    <style:style style:name="T13" style:family="text">
      <style:text-properties fo:font-size="14pt" officeooo:rsid="001dd79e" style:font-size-asian="14pt" style:font-size-complex="14pt"/>
    </style:style>
    <style:style style:name="T14" style:family="text">
      <style:text-properties fo:font-size="14pt" officeooo:rsid="001e6e64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T16" style:family="text">
      <style:text-properties officeooo:rsid="0011247e"/>
    </style:style>
    <style:style style:name="T17" style:family="text">
      <style:text-properties officeooo:rsid="00184f2b"/>
    </style:style>
    <style:style style:name="T18" style:family="text">
      <style:text-properties officeooo:rsid="001c65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6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</text:span><text:span text:style-name="T9"> </text:span><text:span text:style-name="T12">a Equipe de Corrida Evoluir </text:span><text:span text:style-name="T14">que</text:span><text:span text:style-name="T12"> represent</text:span><text:span text:style-name="T14">ou</text:span><text:span text:style-name="T12"> Nova Friburgo no Campeonato Fluminense de Corridas de Montanha realizado no dia 1</text:span><text:span text:style-name="T14">7 </text:span><text:span text:style-name="T12">de maio </text:span><text:span text:style-name="T13">do corrente ano</text:span><text:span text:style-name="T12">. Parabenizando a toda equipe </text:span><text:span text:style-name="T14">que tão bem representou nossa cidad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8">18 de maio </text:span><text:span text:style-name="T17">de 2015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5-18T15:32:26.81</dc:date>
    <meta:print-date>2015-05-18T13:05:02.69</meta:print-date>
    <meta:document-statistic meta:table-count="0" meta:image-count="1" meta:object-count="0" meta:page-count="1" meta:paragraph-count="13" meta:word-count="100" meta:character-count="769" meta:non-whitespace-character-count="570"/>
    <meta:user-defined meta:name="Info 1"/>
    <meta:user-defined meta:name="Info 2"/>
    <meta:user-defined meta:name="Info 3"/>
    <meta:user-defined meta:name="Info 4"/>
  </office:meta>
</office:document-meta>
</file>