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5367260543128960025" text:style-name="L1">
        <text:list-item>
          <text:p text:style-name="P15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</text:p>
      <text:p text:style-name="P12"><text:tab/></text:p>
      <text:p text:style-name="P12"><text:tab/><text:span text:style-name="T1">Com a APAE Nova Friburgo, pelos 36 anos de serviços prestados à população friburguense.</text:span></text:p>
      <text:p text:style-name="P13"/>
      <text:p text:style-name="P13"/>
      <text:p text:style-name="P4">Nova Friburgo, 12 de maio de 2015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5-05-12T15:45:02.40</dc:date>
    <meta:editing-duration>PT11H56M49S</meta:editing-duration>
    <meta:editing-cycles>345</meta:editing-cycles>
    <meta:generator>OpenOffice.org/3.4.1$Win32 OpenOffice.org_project/341m1$Build-9593</meta:generator>
    <meta:print-date>2015-05-12T15:44:29.95</meta:print-date>
    <meta:document-statistic meta:table-count="0" meta:image-count="1" meta:object-count="0" meta:page-count="1" meta:paragraph-count="16" meta:word-count="74" meta:character-count="496"/>
  </office:meta>
</office:document-meta>
</file>