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02429924083432897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paros na Praça Marcílio Dias, como pintura, colocação de lixeiras, e fiações arrebentadas, Paissandu.</text:p>
      <text:p text:style-name="P9"/>
      <text:p text:style-name="P9"/>
      <text:p text:style-name="P14">Sala Jean Bazet, 08 de mai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5-08T15:41:04.19</dc:date>
    <meta:editing-duration>PT13H32M42S</meta:editing-duration>
    <meta:editing-cycles>346</meta:editing-cycles>
    <meta:generator>OpenOffice.org/3.4.1$Win32 OpenOffice.org_project/341m1$Build-9593</meta:generator>
    <meta:print-date>2015-05-08T15:40:34.21</meta:print-date>
    <meta:document-statistic meta:table-count="0" meta:image-count="1" meta:object-count="0" meta:page-count="1" meta:paragraph-count="14" meta:word-count="76" meta:character-count="709"/>
  </office:meta>
</office:document-meta>
</file>