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78caf"/>
    </style:style>
    <style:style style:name="T11" style:family="text">
      <style:text-properties officeooo:rsid="0018175a"/>
    </style:style>
    <style:style style:name="T12" style:family="text">
      <style:text-properties officeooo:rsid="00189cd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</text:span><text:span text:style-name="T12">refeita parte da calçada que desabou localizada próxima ao Córrego dos Relógios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/>Em<text:span text:style-name="T8"> </text:span><text:span text:style-name="T10">08 de maio </text:span>de 201<text:span text:style-name="T8">5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5-08T15:28:20.67</dc:date>
    <meta:print-date>2015-05-08T15:22:44.37</meta:print-date>
    <meta:document-statistic meta:table-count="0" meta:image-count="1" meta:object-count="0" meta:page-count="1" meta:paragraph-count="14" meta:word-count="84" meta:character-count="670" meta:non-whitespace-character-count="487"/>
    <meta:user-defined meta:name="Info 1"/>
    <meta:user-defined meta:name="Info 2"/>
    <meta:user-defined meta:name="Info 3"/>
    <meta:user-defined meta:name="Info 4"/>
  </office:meta>
</office:document-meta>
</file>