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'Helvetica Neue', Helvetica, sans-serif"/>
    <style:font-face style:name="Mangal1" svg:font-family="Mangal"/>
    <style:font-face style:name="Segoe UI" svg:font-family="'Segoe UI', 'Segoe UI Web Regular', 'Segoe UI Symbol', 'Helvetica Neue', 'BBAlpha Sans', 'S60 Sans'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variant="normal" fo:text-transform="none" style:font-name="Segoe UI" fo:font-size="14pt" fo:letter-spacing="normal" fo:font-style="normal" fo:font-weight="normal" officeooo:rsid="0023310e" officeooo:paragraph-rsid="0023310e" style:font-size-asian="14pt" style:font-size-complex="14pt"/>
    </style:style>
    <style:style style:name="P2" style:family="paragraph" style:parent-style-name="Preformatted_20_Text">
      <style:paragraph-properties fo:text-align="center" style:justify-single-word="false"/>
      <style:text-properties fo:font-variant="normal" fo:text-transform="none" style:font-name="Segoe UI" fo:font-size="14pt" fo:letter-spacing="normal" fo:font-style="normal" fo:font-weight="normal" officeooo:rsid="00248cd9" officeooo:paragraph-rsid="00248cd9" style:font-size-asian="14pt" style:font-size-complex="14pt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style:font-name="DejaVu Sans" fo:font-size="14pt" fo:letter-spacing="normal" fo:font-style="normal" fo:font-weight="normal" officeooo:rsid="0023310e" officeooo:paragraph-rsid="0023310e" style:font-size-asian="14pt" style:font-size-complex="14pt"/>
    </style:style>
    <style:style style:name="P4" style:family="paragraph" style:parent-style-name="Preformatted_20_Text">
      <style:paragraph-properties fo:text-align="center" style:justify-single-word="false"/>
      <style:text-properties fo:font-variant="normal" fo:text-transform="none" style:font-name="DejaVu Sans" fo:font-size="14pt" fo:letter-spacing="normal" fo:font-style="normal" fo:font-weight="normal" officeooo:rsid="00248cd9" officeooo:paragraph-rsid="00248cd9" style:font-size-asian="14pt" style:font-size-complex="14pt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DejaVu Sans" fo:font-size="14pt" fo:letter-spacing="normal" fo:font-style="normal" fo:font-weight="normal" officeooo:rsid="0023310e" officeooo:paragraph-rsid="0023310e" style:font-size-asian="14pt" style:font-weight-asian="normal" style:font-size-complex="14pt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DejaVu Sans" fo:font-size="14pt" fo:letter-spacing="normal" fo:font-style="normal" fo:font-weight="normal" officeooo:rsid="0023310e" officeooo:paragraph-rsid="0023310e" style:font-size-asian="14pt" style:font-weight-asian="normal" style:font-size-complex="14pt" style:font-weight-complex="normal"/>
    </style:style>
    <style:style style:name="P7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DejaVu Sans" fo:font-size="14pt" fo:letter-spacing="normal" fo:font-style="normal" fo:font-weight="normal" officeooo:rsid="00248cd9" officeooo:paragraph-rsid="00248cd9" style:font-size-asian="14pt" style:font-weight-asian="normal" style:font-size-complex="14pt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Segoe UI" fo:font-size="14pt" fo:letter-spacing="normal" fo:font-style="normal" fo:font-weight="normal" officeooo:rsid="00248cd9" officeooo:paragraph-rsid="00248cd9" style:font-size-asian="14pt" style:font-size-complex="14pt"/>
    </style:style>
    <style:style style:name="P9" style:family="paragraph" style:parent-style-name="Preformatted_20_Text">
      <style:paragraph-properties fo:text-align="justify" style:justify-single-word="false"/>
      <style:text-properties fo:color="#000000" style:font-name="DejaVu Sans" fo:font-size="14pt" fo:font-weight="normal" officeooo:paragraph-rsid="0023310e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10pt" officeooo:paragraph-rsid="002a02e9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officeooo:paragraph-rsid="002a02e9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officeooo:paragraph-rsid="002a02e9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officeooo:rsid="0027c4a2" officeooo:paragraph-rsid="00292d1d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4pt" fo:letter-spacing="normal" fo:font-style="normal" fo:font-weight="normal" officeooo:rsid="0027c4a2" officeooo:paragraph-rsid="002a02e9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Arial" officeooo:paragraph-rsid="002a02e9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2a02e9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2a02e9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2a02e9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4pt" fo:font-style="normal" fo:font-weight="bold" officeooo:paragraph-rsid="0035ad59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Times New Roman" fo:font-size="14pt" fo:language="pt" fo:country="BR" fo:font-style="normal" fo:font-weight="bold" officeooo:paragraph-rsid="0035ad59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rsid="0020e830" officeooo:paragraph-rsid="003003dd" style:font-name-asian="Times New Roman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officeooo:rsid="0023a296" officeooo:paragraph-rsid="0031ba74" style:font-size-asian="14pt" style:font-size-complex="14pt"/>
    </style:style>
    <style:style style:name="P23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officeooo:rsid="0023a296" officeooo:paragraph-rsid="0031ba74" style:font-size-asian="13pt" style:font-size-complex="13pt"/>
    </style:style>
    <style:style style:name="P24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officeooo:paragraph-rsid="00323f5c"/>
    </style:style>
    <style:style style:name="P25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395ea"/>
    </style:style>
    <style:style style:name="P26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Arial" fo:font-size="14pt" fo:letter-spacing="normal" fo:font-style="normal" fo:font-weight="normal" officeooo:rsid="0023a296" officeooo:paragraph-rsid="00323f5c" style:font-name-asian="Times New Roman" style:font-size-asian="14pt" style:font-weight-asian="normal" style:font-name-complex="Arial" style:font-size-complex="14pt" style:font-weight-complex="normal"/>
    </style:style>
    <style:style style:name="P27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Arial" fo:font-size="14pt" fo:letter-spacing="normal" fo:font-style="normal" fo:font-weight="normal" officeooo:rsid="0023a296" officeooo:paragraph-rsid="0031ba74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1a1c6" style:font-size-asian="12pt" style:font-size-complex="12pt"/>
    </style:style>
    <style:style style:name="T3" style:family="text">
      <style:text-properties fo:font-size="12pt" officeooo:rsid="0033fdd0" style:font-size-asian="12pt" style:font-size-complex="12pt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officeooo:rsid="0023310e"/>
    </style:style>
    <style:style style:name="T6" style:family="text">
      <style:text-properties fo:font-variant="normal" fo:text-transform="none" fo:letter-spacing="normal" fo:font-style="normal" officeooo:rsid="002d4b8c"/>
    </style:style>
    <style:style style:name="T7" style:family="text">
      <style:text-properties fo:font-variant="normal" fo:text-transform="none" fo:letter-spacing="normal" fo:font-style="normal" officeooo:rsid="003bb0ab"/>
    </style:style>
    <style:style style:name="T8" style:family="text">
      <style:text-properties fo:font-variant="normal" fo:text-transform="none" fo:color="#000000" fo:letter-spacing="normal" fo:language="pt" fo:country="BR" fo:font-weight="normal" officeooo:rsid="0023310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font-name="Arial" fo:font-size="14pt" fo:letter-spacing="normal" fo:font-style="normal" fo:font-weight="normal" officeooo:rsid="00323f5c" style:font-name-asian="Times New Roman" style:font-size-asian="14pt" style:font-weight-asian="normal" style:font-name-complex="Arial" style:font-size-complex="14pt" style:font-weight-complex="normal"/>
    </style:style>
    <style:style style:name="T10" style:family="text">
      <style:text-properties fo:font-variant="normal" fo:text-transform="none" fo:color="#000000" style:font-name="Arial" fo:font-size="14pt" fo:letter-spacing="normal" fo:font-style="normal" fo:font-weight="normal" officeooo:rsid="0023a296" style:font-name-asian="Times New Roman" style:font-size-asian="14pt" style:font-name-complex="Arial" style:font-size-complex="14pt"/>
    </style:style>
    <style:style style:name="T11" style:family="text">
      <style:text-properties fo:font-variant="normal" fo:text-transform="none" fo:color="#000000" style:font-name="Arial1" fo:font-size="14pt" fo:letter-spacing="normal" fo:font-style="normal" fo:font-weight="normal" officeooo:rsid="0023a296" style:font-name-asian="Times New Roman" style:font-size-asian="14pt" style:font-weight-asian="normal" style:font-name-complex="Arial" style:font-size-complex="14pt" style:font-weight-complex="normal"/>
    </style:style>
    <style:style style:name="T12" style:family="text">
      <style:text-properties fo:font-variant="normal" fo:text-transform="none" style:font-name="Arial" fo:font-size="14pt" fo:letter-spacing="normal" fo:font-style="normal" fo:font-weight="normal" officeooo:rsid="0023a296" style:font-name-asian="Times New Roman" style:font-size-asian="14pt" style:font-weight-asian="normal" style:font-name-complex="Arial" style:font-size-complex="14pt" style:font-weight-complex="normal"/>
    </style:style>
    <style:style style:name="T13" style:family="text">
      <style:text-properties fo:font-variant="normal" fo:text-transform="none" style:font-name="Arial" fo:font-size="14pt" fo:letter-spacing="normal" fo:font-style="normal" fo:font-weight="normal" officeooo:rsid="001fac50" style:font-name-asian="Times New Roman" style:font-size-asian="14pt" style:font-weight-asian="normal" style:font-name-complex="Arial" style:font-size-complex="14pt" style:font-weight-complex="normal"/>
    </style:style>
    <style:style style:name="T14" style:family="text">
      <style:text-properties fo:font-variant="normal" fo:text-transform="none" style:font-name="Arial" fo:font-size="14pt" fo:letter-spacing="normal" fo:font-style="normal" fo:font-weight="normal" officeooo:rsid="0031ba74" style:font-name-asian="Times New Roman" style:font-size-asian="14pt" style:font-weight-asian="normal" style:font-name-complex="Arial" style:font-size-complex="14pt" style:font-weight-complex="normal"/>
    </style:style>
    <style:style style:name="T15" style:family="text">
      <style:text-properties fo:font-variant="normal" fo:text-transform="none" style:font-name="Arial" fo:font-size="14pt" fo:letter-spacing="normal" fo:font-style="normal" fo:font-weight="normal" officeooo:rsid="00323f5c" style:font-name-asian="Times New Roman" style:font-size-asian="14pt" style:font-weight-asian="normal" style:font-name-complex="Arial" style:font-size-complex="14pt" style:font-weight-complex="normal"/>
    </style:style>
    <style:style style:name="T16" style:family="text">
      <style:text-properties fo:font-variant="normal" fo:text-transform="none" style:font-name="Arial" fo:font-size="14pt" fo:letter-spacing="normal" fo:font-style="normal" fo:font-weight="normal" officeooo:rsid="002e9780" style:font-name-asian="Times New Roman" style:font-size-asian="14pt" style:font-weight-asian="normal" style:font-name-complex="Arial" style:font-size-complex="14pt" style:font-weight-complex="normal"/>
    </style:style>
    <style:style style:name="T17" style:family="text">
      <style:text-properties fo:font-variant="normal" fo:text-transform="none" style:font-name="Arial" fo:font-size="14pt" fo:letter-spacing="normal" fo:font-style="normal" fo:font-weight="normal" officeooo:rsid="002d4b8c" style:font-name-asian="Times New Roman" style:font-size-asian="14pt" style:font-weight-asian="normal" style:font-name-complex="Arial" style:font-size-complex="14pt" style:font-weight-complex="normal"/>
    </style:style>
    <style:style style:name="T18" style:family="text">
      <style:text-properties fo:font-variant="normal" fo:text-transform="none" style:font-name="Arial" fo:font-size="14pt" fo:letter-spacing="normal" fo:font-style="normal" fo:font-weight="normal" officeooo:rsid="0023a296" style:font-size-asian="14pt" style:font-size-complex="14pt"/>
    </style:style>
    <style:style style:name="T19" style:family="text">
      <style:text-properties fo:font-variant="normal" fo:text-transform="none" style:font-name="Arial" fo:font-size="14pt" fo:letter-spacing="normal" fo:font-style="normal" fo:font-weight="normal" officeooo:rsid="00323f5c" style:font-size-asian="14pt" style:font-size-complex="14pt"/>
    </style:style>
    <style:style style:name="T20" style:family="text">
      <style:text-properties fo:font-variant="normal" fo:text-transform="none" style:font-name="Arial" fo:font-size="14pt" fo:letter-spacing="normal" fo:font-style="normal" fo:font-weight="normal" officeooo:rsid="0031ba74" style:font-size-asian="14pt" style:font-size-complex="14pt"/>
    </style:style>
    <style:style style:name="T21" style:family="text">
      <style:text-properties fo:font-variant="normal" fo:text-transform="none" style:font-name="Arial" fo:font-size="14pt" fo:letter-spacing="normal" fo:font-style="normal" fo:font-weight="normal" officeooo:rsid="002d6c4b" style:font-size-asian="14pt" style:font-size-complex="14pt"/>
    </style:style>
    <style:style style:name="T22" style:family="text">
      <style:text-properties fo:font-variant="normal" fo:text-transform="none" style:font-name="Arial" fo:font-size="14pt" fo:letter-spacing="normal" fo:font-style="normal" fo:font-weight="normal" officeooo:rsid="002e9780" style:font-size-asian="14pt" style:font-size-complex="14pt"/>
    </style:style>
    <style:style style:name="T23" style:family="text">
      <style:text-properties style:font-name="Arial" fo:font-size="12pt" style:font-size-asian="12pt" style:font-size-complex="12pt"/>
    </style:style>
    <style:style style:name="T24" style:family="text">
      <style:text-properties style:font-name="Arial" fo:font-size="12pt" officeooo:rsid="000cc006" style:font-size-asian="12pt" style:font-size-complex="12pt"/>
    </style:style>
    <style:style style:name="T25" style:family="text">
      <style:text-properties style:font-name="Arial" fo:font-size="13pt" officeooo:rsid="0023a296" style:font-size-asian="13pt" style:font-size-complex="13pt"/>
    </style:style>
    <style:style style:name="T26" style:family="text">
      <style:text-properties style:font-name="Arial" fo:font-size="14pt" officeooo:rsid="0023a296" style:font-size-asian="14pt" style:font-size-complex="14pt"/>
    </style:style>
    <style:style style:name="T27" style:family="text">
      <style:text-properties style:font-name="Arial" fo:font-size="14pt" officeooo:rsid="0031ba74" style:font-size-asian="14pt" style:font-size-complex="14pt"/>
    </style:style>
    <style:style style:name="T28" style:family="text">
      <style:text-properties fo:color="#000000" fo:language="pt" fo:country="BR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" style:family="text">
      <style:text-properties fo:color="#000000" fo:language="pt" fo:country="BR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officeooo:rsid="0033fdd0"/>
    </style:style>
    <style:style style:name="T31" style:family="text">
      <style:text-properties officeooo:rsid="003aad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3"/>
      <text:p text:style-name="P5">PROJETO DE SESSÃO SOLENE</text:p>
      <text:p text:style-name="P5"/>
      <text:p text:style-name="P5"/>
      <text:p text:style-name="P9"><text:span text:style-name="T5"><text:s text:c="12"/>Requeiro, na forma regimental, que seja aprovada </text:span><text:bookmark text:name="yiv3452091158yui_3_16_0_1_1430152720388_15520"/><text:span text:style-name="T4">Proposta de Sessão Solene a ser realizada no dia 17 de setembro </text:span><text:span text:style-name="T7">às 18h, </text:span><text:span text:style-name="T4"><text:s/>para</text:span><text:bookmark text:name="yiv3452091158yui_3_16_0_1_1430152720388_15360"/><text:span text:style-name="T4"> comemoração dos 50 anos da profissão do Administrador no Brasil e pelo</text:span><text:bookmark text:name="yiv3452091158yui_3_16_0_1_1430152720388_15491"/><text:span text:style-name="T4"> Dia Municipal do Administrador, criado através da Lei nº </text:span><text:span text:style-name="T6">784/2014.</text:span></text:p>
      <text:p text:style-name="P6"/>
      <text:p text:style-name="P6"/>
      <text:p text:style-name="P5">Sala das Sessões Dr. Jean Bazet, <text:span text:style-name="T31">05</text:span> de <text:span text:style-name="T31">Maio</text:span> de 2015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Vereador Marcelo Verly</text:p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><text:soft-page-break/></text:p>
      <text:p text:style-name="P2"/>
      <text:p text:style-name="P8"/>
      <text:p text:style-name="P13">JUSTIFICATIVA</text:p>
      <text:p text:style-name="P13"/>
      <text:p text:style-name="P24"><text:span text:style-name="T25"><text:s text:c="6"/></text:span><text:span text:style-name="T26"><text:s text:c="2"/></text:span><text:span text:style-name="T27">N</text:span><text:span text:style-name="T18">este ano </text:span><text:span text:style-name="T19">de 2015</text:span><text:span text:style-name="T18">, a profissão </text:span><text:span text:style-name="T20">de Administrador</text:span><text:span text:style-name="T18"> completa 50 anos de regulamentação. </text:span></text:p>
      <text:p text:style-name="P24"><text:span text:style-name="T18"><text:tab/></text:span><text:span text:style-name="T19">A</text:span><text:span text:style-name="T18"> data </text:span><text:span text:style-name="T19">é </text:span><text:span text:style-name="T18">referente ao período de existência da Lei nº 4.769 </text:span><text:span text:style-name="T19">que </text:span><text:span text:style-name="T21">foi assinada no dia 09 de setembro de 1965. </text:span><text:span text:style-name="T18">O Dia Nacional do Administrador </text:span><text:span text:style-name="T21">foi </text:span><text:span text:style-name="T22">instituído</text:span><text:span text:style-name="T21"> pela resolução CFA 65/68 de 09 </text:span><text:span text:style-name="T19">de dezembro de 19</text:span><text:span text:style-name="T21">68</text:span><text:span text:style-name="T18">.</text:span></text:p>
      <text:p text:style-name="P24"><text:span text:style-name="T12"><text:tab/></text:span><text:span text:style-name="T13">A data é dedicada a homenagear o</text:span><text:span text:style-name="T14">s</text:span><text:span text:style-name="T13"> Administrador</text:span><text:span text:style-name="T14">es </text:span><text:span text:style-name="T12">que prestam relevante contribuição para a valorização da profissão. </text:span><text:span text:style-name="T14">E</text:span><text:span text:style-name="T15">ste</text:span><text:span text:style-name="T14"> é o </text:span><text:span text:style-name="T13">profissional responsável por planejar estratégias, acompanhar o desempenho das atividades, gerenciar os recursos humanos, materiais e financeiros de uma instituição, </text:span><text:span text:style-name="T12">responsáveis por ger</text:span><text:span text:style-name="T16">i</text:span><text:span text:style-name="T12">r </text:span><text:span text:style-name="T16">instituições</text:span><text:span text:style-name="T12"> públicas e privadas, em diversas áreas de atuação.</text:span></text:p>
      <text:p text:style-name="P24"><text:span text:style-name="T12"><text:tab/>Portanto, são profissionais de suma importância para o crescimento </text:span><text:span text:style-name="T17">e</text:span><text:span text:style-name="T12"> sucesso </text:span><text:span text:style-name="T16">econômico do país</text:span><text:span text:style-name="T17">.</text:span><text:span text:style-name="T26"> </text:span></text:p>
      <text:p text:style-name="P25"><text:span text:style-name="T11"><text:tab/></text:span><text:span text:style-name="T9">Na oportunidade o atual presidente do Conselho Regional de Administração do Rio de Janeiro (CRA-RJ) o </text:span><text:span text:style-name="Strong_20_Emphasis"><text:span text:style-name="T10">Adm. Wagner Huckleberry Siqueira</text:span></text:span><text:span text:style-name="T9"> receberá a homenagem pelos 50 anos da Profissão no Brasil.</text:span></text:p>
      <text:p text:style-name="P26"><text:s/></text:p>
      <text:p text:style-name="P22"><text:tab/></text:p>
      <text:p text:style-name="P27"/>
      <text:p text:style-name="P27"/>
      <text:p text:style-name="P22"/>
      <text:p text:style-name="P22"/>
      <text:p text:style-name="P23"/>
      <text:p text:style-name="P23"/>
      <text:p text:style-name="P23"/>
      <text:p text:style-name="P23"/>
      <text:p text:style-name="P21"/>
      <text:p text:style-name="P21"><text:soft-page-break/></text:p>
      <text:p text:style-name="P21"/>
      <text:p text:style-name="P21"/>
      <text:p text:style-name="P21"><text:s/></text:p>
      <text:p text:style-name="P20"/>
      <text:p text:style-name="P19"><text:span text:style-name="T28">PROJETO DE REUNIÃO SOLENE, </text:span><text:span text:style-name="T29">em </text:span><text:span text:style-name="T8">comemoração dos 50 anos da profissão do Administrador no Brasil e pelo</text:span><text:bookmark text:name="yiv3452091158yui_3_16_0_1_1430152720388_154911"/><text:span text:style-name="T8"> Dia Municipal do Administrador.</text:span></text:p>
      <text:p text:style-name="P17"/>
      <text:p text:style-name="P17"/>
      <text:p text:style-name="P17">GABINETE DO VEREADOR MARCELO VERLY</text:p>
      <text:p text:style-name="P18"/>
      <text:p text:style-name="P10">_______________________________ <text:s text:c="36"/>_______________________________</text:p>
      <text:p text:style-name="P15"><text:s/><text:span text:style-name="T1">Vereador Alcir Fonseca</text:span> <text:s text:c="35"/>Vereador <text:span text:style-name="T30">Sérgio Louback</text:span></text:p>
      <text:p text:style-name="P11"/>
      <text:p text:style-name="P12">__________________________________ <text:s text:c="19"/>_______________________________</text:p>
      <text:p text:style-name="P15"><text:s text:c="4"/>Vereador Francisco Barros <text:s text:c="29"/>Vereador Christiano Huguenin</text:p>
      <text:p text:style-name="P15"/>
      <text:p text:style-name="P12">_________________________________ <text:s text:c="20"/>_______________________________</text:p>
      <text:p text:style-name="P15"><text:s text:c="3"/>Vereador Grimaldino Narciso <text:s text:c="26"/>Vereador Cláudio Damião</text:p>
      <text:p text:style-name="P11"/>
      <text:p text:style-name="P12">_________________________________ <text:s text:c="19"/>________________________________</text:p>
      <text:p text:style-name="P15"><text:s text:c="3"/><text:span text:style-name="T1"><text:s/>Vereador </text:span><text:span text:style-name="T2">Samoel Grassini</text:span><text:span text:style-name="T1"> <text:s text:c="23"/>Vereador Dr. Renato Abi-Ramia</text:span></text:p>
      <text:p text:style-name="P11"/>
      <text:p text:style-name="P12">_________________________________ <text:s text:c="18"/>________________________________</text:p>
      <text:p text:style-name="P15"><text:s text:c="3"/><text:span text:style-name="T1"><text:s/>Vereador Gabriel Mafort <text:s text:c="32"/>Vereador Gustavo Barroso</text:span></text:p>
      <text:p text:style-name="P15"/>
      <text:p text:style-name="P12">________________________________ <text:s text:c="19"/>_________________________________</text:p>
      <text:p text:style-name="P15"><text:s text:c="4"/><text:span text:style-name="T1">Vereador José Carlos R. Pinto <text:s text:c="22"/>Vereador José Sebastião Rabello</text:span></text:p>
      <text:p text:style-name="P15"/>
      <text:p text:style-name="P12">________________________________ <text:s text:c="19"/>_________________________________</text:p>
      <text:p text:style-name="P16"><text:s text:c="3"/>Vereador Joelson do Pote <text:s text:c="30"/>Vereador Marcio Damazio <text:s/></text:p>
      <text:p text:style-name="P16"/>
      <text:p text:style-name="P12">_______________________________ <text:s text:c="18"/>_________________________________</text:p>
      <text:p text:style-name="P15"><text:s text:c="2"/><text:span text:style-name="T1"><text:s text:c="2"/>Vereador Nami Nassif <text:s text:c="33"/>Vereador Prof. Pierre Moraes <text:s text:c="2"/></text:span></text:p>
      <text:p text:style-name="P11"/>
      <text:p text:style-name="P12">_______________________________ <text:s text:c="21"/>_________________________________</text:p>
      <text:p text:style-name="P15"><text:s text:c="4"/><text:span text:style-name="T1">Vereador Ricardo Figueira </text:span><text:s text:c="25"/><text:span text:style-name="T1"><text:s/>Vereadora </text:span><text:span text:style-name="T3">Adriano Pequeno</text:span></text:p>
      <text:p text:style-name="P15"/>
      <text:p text:style-name="P12">_______________________________ <text:s text:c="21"/>_________________________________</text:p>
      <text:p text:style-name="P14"><text:s text:c="6"/><text:span text:style-name="T23">Vereador </text:span><text:span text:style-name="T3">Ceará</text:span><text:span text:style-name="T23"> <text:s text:c="42"/>Vereador Wellington Moreir</text:span><text:span text:style-name="T24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'Helvetica Neue', Helvetica, sans-serif"/>
    <style:font-face style:name="Mangal1" svg:font-family="Mangal"/>
    <style:font-face style:name="Segoe UI" svg:font-family="'Segoe UI', 'Segoe UI Web Regular', 'Segoe UI Symbol', 'Helvetica Neue', 'BBAlpha Sans', 'S60 Sans'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7:00:57.30</meta:creation-date>
    <dc:date>2015-05-05T16:37:56.33</dc:date>
    <meta:editing-duration>PT1H20M57S</meta:editing-duration>
    <meta:editing-cycles>29</meta:editing-cycles>
    <meta:generator>LibreOffice/4.0.5.2$Windows_x86 LibreOffice_project/5464147a081647a250913f19c0715bca595af2f</meta:generator>
    <meta:print-date>2015-05-05T16:35:15.92</meta:print-date>
    <meta:document-statistic meta:table-count="0" meta:image-count="0" meta:object-count="0" meta:page-count="3" meta:paragraph-count="35" meta:word-count="322" meta:character-count="3233" meta:non-whitespace-character-count="2363"/>
  </office:meta>
</office:document-meta>
</file>