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69e40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2b13" style:font-size-asian="14pt" style:font-size-complex="14pt"/>
    </style:style>
    <style:style style:name="T5" style:family="text">
      <style:text-properties fo:font-size="14pt" officeooo:rsid="00260b45" style:font-size-asian="14pt" style:font-size-complex="14pt"/>
    </style:style>
    <style:style style:name="T6" style:family="text">
      <style:text-properties fo:font-size="14pt" officeooo:rsid="00269e40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60b4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69e40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Colocação de Quebra-Molas em frente ao Cemitério de Lumiar</text:span></text:p>
      <text:p text:style-name="P17"><text:span text:style-name="T6">na RJ 142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31</text:span><text:span text:style-name="T7"> de </text:span><text:span text:style-name="T10">março</text:span><text:span text:style-name="T7"> de 201</text:span><text:span text:style-name="T10">5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3-31T10:04:03.51</dc:date>
    <meta:editing-duration>P0D</meta:editing-duration>
    <meta:editing-cycles>2</meta:editing-cycles>
    <meta:generator>LibreOffice/3.6$Windows_x86 LibreOffice_project/2ef5aff-a6fb0ff-166bdff-cf087ad-0f1389</meta:generator>
    <meta:print-date>2015-03-31T10:03:52.21</meta:print-date>
    <meta:document-statistic meta:table-count="0" meta:image-count="1" meta:object-count="0" meta:page-count="1" meta:paragraph-count="17" meta:word-count="75" meta:character-count="668" meta:non-whitespace-character-count="416"/>
  </office:meta>
</office:document-meta>
</file>