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df52e" officeooo:paragraph-rsid="001df52e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084b0e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f5b45c" style:font-size-asian="14pt" style:font-weight-asian="bold" style:font-size-complex="14pt" style:font-weight-complex="bold"/>
    </style:style>
    <style:style style:name="T4" style:family="text">
      <style:text-properties fo:font-size="14pt" officeooo:rsid="00189cf3" style:font-size-asian="14pt" style:font-size-complex="14pt"/>
    </style:style>
    <style:style style:name="T5" style:family="text">
      <style:text-properties fo:font-size="14pt" officeooo:rsid="00331787" style:font-size-asian="14pt" style:font-size-complex="14pt"/>
    </style:style>
    <style:style style:name="T6" style:family="text">
      <style:text-properties fo:font-size="14pt" officeooo:rsid="0082ddbc" style:font-size-asian="14pt" style:font-size-complex="14pt"/>
    </style:style>
    <style:style style:name="T7" style:family="text">
      <style:text-properties fo:font-size="14pt" officeooo:rsid="00bf30ed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0f4a02a" style:font-size-asian="14pt" style:font-size-complex="14pt"/>
    </style:style>
    <style:style style:name="T10" style:family="text">
      <style:text-properties fo:font-size="14pt" officeooo:rsid="00f5b45c" style:font-size-asian="14pt" style:font-size-complex="14pt"/>
    </style:style>
    <style:style style:name="T11" style:family="text">
      <style:text-properties fo:font-size="14pt" fo:font-weight="normal" officeooo:rsid="009ea661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bec2b2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bf035b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d94b15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da944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e3b397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ee642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f33a43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f4a02a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f765cf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fa292a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0a5e53f"/>
    </style:style>
    <style:style style:name="T24" style:family="text">
      <style:text-properties officeooo:rsid="00f33a43"/>
    </style:style>
    <style:style style:name="T25" style:family="text">
      <style:text-properties officeooo:rsid="00f765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4"> ao Exmo Prefeito de Nova Friburgo, Sr. Rogério Cabral que interceda junto ao </text:span><text:span text:style-name="T8">Secretário de </text:span><text:span text:style-name="T9">Serviços Públicos</text:span><text:span text:style-name="T4">, Ilmo. Sr. </text:span><text:span text:style-name="T10">Alan Almeida</text:span><text:span text:style-name="T7">,</text:span><text:span text:style-name="T6"> </text:span><text:span text:style-name="T4">no </text:span><text:span text:style-name="T6">sentido </text:span><text:span text:style-name="T4">de </text:span><text:span text:style-name="T6">q</text:span><text:span text:style-name="T4">ue seja</text:span><text:span text:style-name="T5"> </text:span><text:span text:style-name="T4">feit</text:span><text:span text:style-name="T10">a a </text:span><text:span text:style-name="T3">Capina e Limpeza</text:span><text:span text:style-name="T17"> </text:span><text:span text:style-name="T11">na </text:span><text:span text:style-name="T15">rua </text:span><text:span text:style-name="T21">Gonçalo Ribeiro</text:span><text:span text:style-name="T20">,</text:span><text:span text:style-name="T13"> </text:span><text:span text:style-name="T15">l</text:span><text:span text:style-name="T12">ocalizada </text:span><text:span text:style-name="T16">n</text:span><text:span text:style-name="T18">o </text:span><text:span text:style-name="T19">Bairro </text:span><text:span text:style-name="T21">Ouro Preto</text:span><text:span text:style-name="T19">.</text:span></text:p>
      <text:p text:style-name="P10"/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25">14</text:span> de <text:span text:style-name="T24">Abril </text:span>de 201<text:span text:style-name="T23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4-14T15:44:43.748000000</dc:date>
    <meta:editing-duration>P0D</meta:editing-duration>
    <meta:editing-cycles>82</meta:editing-cycles>
    <meta:generator>LibreOffice/4.2.1.1$Windows_x86 LibreOffice_project/d7dbbd7842e6a58b0f521599204e827654e1fb8b</meta:generator>
    <meta:print-date>2015-04-14T14:50:19.172000000</meta:print-date>
    <meta:document-statistic meta:table-count="0" meta:image-count="0" meta:object-count="0" meta:page-count="1" meta:paragraph-count="14" meta:word-count="91" meta:character-count="592" meta:non-whitespace-character-count="500"/>
  </office:meta>
</office:document-meta>
</file>