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f5b45c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bf30ed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0f4a02a" style:font-size-asian="14pt" style:font-size-complex="14pt"/>
    </style:style>
    <style:style style:name="T10" style:family="text">
      <style:text-properties fo:font-size="14pt" officeooo:rsid="00f5b45c" style:font-size-asian="14pt" style:font-size-complex="14pt"/>
    </style:style>
    <style:style style:name="T11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d94b15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da944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e3b397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ee642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f33a43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f4a02a" style:font-size-asian="14pt" style:font-weight-asian="normal" style:font-size-complex="14pt" style:font-weight-complex="normal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1" style:family="text">
      <style:text-properties officeooo:rsid="00a5e53f"/>
    </style:style>
    <style:style style:name="T22" style:family="text">
      <style:text-properties officeooo:rsid="00f33a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0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</text:span><text:span text:style-name="T8">Secretário de </text:span><text:span text:style-name="T9">Serviços Públicos</text:span><text:span text:style-name="T4">, Ilmo. Sr. </text:span><text:span text:style-name="T10">Alan Almeida</text:span><text:span text:style-name="T7">,</text:span><text:span text:style-name="T6">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4">feit</text:span><text:span text:style-name="T10">a a </text:span><text:span text:style-name="T3">Capina e Limpeza</text:span><text:span text:style-name="T17"> </text:span><text:span text:style-name="T11">na </text:span><text:span text:style-name="T15">rua </text:span><text:span text:style-name="T19">Eliza Sertã</text:span><text:span text:style-name="T14">,</text:span><text:span text:style-name="T13"> </text:span><text:span text:style-name="T15">l</text:span><text:span text:style-name="T12">ocalizada </text:span><text:span text:style-name="T16">n</text:span><text:span text:style-name="T18">o </text:span><text:span text:style-name="T19">Bairro Ypú.</text:span><text:span text:style-name="T12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2">07</text:span> de <text:span text:style-name="T22">Abril </text:span>de 201<text:span text:style-name="T21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4-07T16:33:27.124000000</dc:date>
    <meta:editing-duration>P0D</meta:editing-duration>
    <meta:editing-cycles>81</meta:editing-cycles>
    <meta:generator>LibreOffice/4.2.1.1$Windows_x86 LibreOffice_project/d7dbbd7842e6a58b0f521599204e827654e1fb8b</meta:generator>
    <meta:print-date>2015-04-07T14:29:23.681000000</meta:print-date>
    <meta:document-statistic meta:table-count="0" meta:image-count="0" meta:object-count="0" meta:page-count="1" meta:paragraph-count="14" meta:word-count="90" meta:character-count="582" meta:non-whitespace-character-count="491"/>
  </office:meta>
</office:document-meta>
</file>