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6a8b4c" officeooo:paragraph-rsid="0055482f" style:font-size-asian="14pt" style:font-size-complex="14pt"/>
    </style:style>
    <style:style style:name="P20" style:family="paragraph" style:parent-style-name="Standard">
      <style:paragraph-properties fo:margin-left="0cm" fo:margin-right="0cm" fo:text-indent="3cm" style:auto-text-indent="false"/>
      <style:text-properties fo:font-size="14pt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dd37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73484d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NewRomanPS-BoldMT1" fo:font-size="9pt" officeooo:rsid="001c012c" style:font-size-asian="9pt"/>
    </style:style>
    <style:style style:name="T10" style:family="text">
      <style:text-properties officeooo:rsid="007313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9">G</text:span><text:span text:style-name="T7">ABINETE DO VEREADOR </text:span><text:span text:style-name="T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8">Senhor Presidente,</text:p>
      <text:p text:style-name="P1"/>
      <text:p text:style-name="P3"/>
      <text:p text:style-name="P17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4"/>
      <text:p text:style-name="P14"/>
      <text:p text:style-name="P15">INDICAÇÃO</text:p>
      <text:p text:style-name="P13"/>
      <text:p text:style-name="P19"><text:span text:style-name="T10">Capina e Limpeza na rua Felisberto de Carvalho - Amparo</text:span> </text:p>
      <text:p text:style-name="P20"/>
      <text:p text:style-name="P20"/>
      <text:p text:style-name="P16"><text:span text:style-name="T1">Sala Dr. Jean Bazet, <text:s/></text:span><text:span text:style-name="T4">0</text:span><text:span text:style-name="T5">7</text:span><text:span text:style-name="T4"> </text:span><text:span text:style-name="T3">d</text:span><text:span text:style-name="T1">e </text:span><text:span text:style-name="T4">Abril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13T12:05:57.203000000</meta:print-date>
    <dc:date>2015-04-07T17:54:40.303000000</dc:date>
    <meta:editing-duration>PT6H3M13S</meta:editing-duration>
    <meta:editing-cycles>8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6" meta:character-count="469" meta:non-whitespace-character-count="405"/>
  </office:meta>
</office:document-meta>
</file>