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5589702633035382224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Operação tapa-buracos na Estrada Rio Bonito, Lumiar.</text:p>
      <text:p text:style-name="P9"/>
      <text:p text:style-name="P14">Sala Jean Bazet, 28 de abril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4-28T16:12:29.53</dc:date>
    <meta:editing-duration>PT13H26M51S</meta:editing-duration>
    <meta:editing-cycles>342</meta:editing-cycles>
    <meta:generator>OpenOffice.org/3.4.1$Win32 OpenOffice.org_project/341m1$Build-9593</meta:generator>
    <meta:print-date>2015-04-28T16:12:26.02</meta:print-date>
    <meta:document-statistic meta:table-count="0" meta:image-count="1" meta:object-count="0" meta:page-count="1" meta:paragraph-count="14" meta:word-count="69" meta:character-count="659"/>
  </office:meta>
</office:document-meta>
</file>