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3520c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2pt" fo:font-weight="bold" officeooo:rsid="0033e3ea" officeooo:paragraph-rsid="0033e3ea" style:font-name-asian="Times New Roman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.176cm" fo:margin-bottom="0.176cm" style:contextual-spacing="false" fo:text-align="center" style:justify-single-word="false" style:text-autospace="none"/>
    </style:style>
    <style:style style:name="P15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color="#000000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33e3ea" officeooo:paragraph-rsid="003520cd" style:font-name-asian="Times New Roman" style:font-size-asian="14pt" style:font-weight-asian="bold" style:font-size-complex="14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9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2pt" fo:font-weight="bold" officeooo:rsid="0036f7e9" officeooo:paragraph-rsid="0036f7e9" style:font-name-asian="Times New Roman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officeooo:rsid="00050258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050258" style:font-size-asian="13pt" style:font-size-complex="13pt"/>
    </style:style>
    <style:style style:name="T5" style:family="text">
      <style:text-properties fo:font-size="13pt" officeooo:rsid="0003103c" style:font-size-asian="13pt" style:font-size-complex="13pt"/>
    </style:style>
    <style:style style:name="T6" style:family="text">
      <style:text-properties fo:font-size="13pt" officeooo:rsid="0036f7e9" style:font-size-asian="13pt" style:font-size-complex="13pt"/>
    </style:style>
    <style:style style:name="T7" style:family="text">
      <style:text-properties officeooo:rsid="00378ca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5">Exmo. Sr. Vereador</text:p>
      <text:p text:style-name="P8">MÁRCIO DAMÁZIO</text:p>
      <text:list xml:id="list35406673" text:style-name="WW8Num1">
        <text:list-item>
          <text:p text:style-name="P19">D. Presidente da Câmara Municipal de Nova Friburgo</text:p>
        </text:list-item>
      </text:list>
      <text:p text:style-name="P6"/>
      <text:p text:style-name="P7">Senhor Presidente,</text:p>
      <text:p text:style-name="P7"/>
      <text:p text:style-name="P11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9"/>
      <text:p text:style-name="P10">VOTO DE CONGRATULAÇÃO:</text:p>
      <text:p text:style-name="P17"/>
      <text:p text:style-name="P17">MOÇÃO DE CONGRATULAÇÃO com :</text:p>
      <text:p text:style-name="P13"/>
      <text:p text:style-name="P20">Lucinéia Vieira Feno – 01/05.</text:p>
      <text:p text:style-name="P20">Raissa Martins Alvarenga- 03/05.</text:p>
      <text:p text:style-name="P20">Alexandre Mendes- 03/05.</text:p>
      <text:p text:style-name="P20">Maria Madalena Almeida Vieira- 04/05.</text:p>
      <text:p text:style-name="P20">Lanir de Moraes Corga- 04/05.</text:p>
      <text:p text:style-name="P20">Paulo Cézar <text:span text:style-name="T7">F</text:span>arias Ferreira- 05/05. </text:p>
      <text:p text:style-name="P20">Paulo Cézar <text:span text:style-name="T7">Fa</text:span>rias Ferreira- 05/05.</text:p>
      <text:p text:style-name="P13"/>
      <text:p text:style-name="P16"/>
      <text:p text:style-name="P14"><text:span text:style-name="T3">Sala Jean Bazet, </text:span><text:span text:style-name="T6">05 </text:span><text:span text:style-name="T5"><text:s/>de </text:span><text:span text:style-name="T6">Maio</text:span><text:span text:style-name="T3"> de 201</text:span><text:span text:style-name="T4">5.</text:span></text:p>
      <text:p text:style-name="P21"/>
      <text:p text:style-name="P15"/>
      <text:p text:style-name="P2"/>
      <text:p text:style-name="P2">WELLINGTON MOREIRA</text:p>
      <text:p text:style-name="P3">VEREADOR </text:p>
      <text:p text:style-name="P3"/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5-05-05T15:26:28.07</dc:date>
    <meta:print-date>2015-05-05T15:21:24.66</meta:print-date>
    <meta:editing-cycles>8</meta:editing-cycles>
    <meta:editing-duration>PT54M56S</meta:editing-duration>
    <meta:generator>LibreOffice/3.6$Windows_x86 LibreOffice_project/2ef5aff-a6fb0ff-166bdff-cf087ad-0f1389</meta:generator>
    <meta:document-statistic meta:table-count="0" meta:image-count="1" meta:object-count="0" meta:page-count="2" meta:paragraph-count="21" meta:word-count="100" meta:character-count="683" meta:non-whitespace-character-count="595"/>
  </office:meta>
</office:document-meta>
</file>