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9c15d1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9c15d1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7a93f1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a06938" officeooo:paragraph-rsid="00a06938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style="italic" officeooo:rsid="00a4eaa5" officeooo:paragraph-rsid="00a4eaa5" style:font-size-asian="14pt" style:font-style-asian="italic" style:font-name-complex="Monotype Corsiva" style:font-size-complex="14pt" style:font-style-complex="italic"/>
    </style:style>
    <style:style style:name="P24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fo:font-weight="bold" officeooo:rsid="00a2e241" style:font-weight-asian="bold" style:font-weight-complex="bold"/>
    </style:style>
    <style:style style:name="T3" style:family="text">
      <style:text-properties style:font-name-complex="Monotype Corsiva"/>
    </style:style>
    <style:style style:name="T4" style:family="text">
      <style:text-properties officeooo:rsid="001e915b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9e0921"/>
    </style:style>
    <style:style style:name="T10" style:family="text">
      <style:text-properties officeooo:rsid="00a2e241"/>
    </style:style>
    <style:style style:name="T11" style:family="text">
      <style:text-properties officeooo:rsid="00a4ea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Ao Exmo Sr. </text:p>
      <text:p text:style-name="P18">Presidente da Câmara Municipal de Nova Friburgo</text:p>
      <text:p text:style-name="P18">Vereador Márcio Damazio</text:p>
      <text:p text:style-name="P16"/>
      <text:p text:style-name="P17"/>
      <text:h text:style-name="P24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2"><text:span text:style-name="T3">Requeiro, à Câmara Municipal de Nova Friburgo que seja consignado na Ata de Nossos Trabalhos desta Reunião, </text:span><text:span text:style-name="T4">os seguintes </text:span><text:span text:style-name="T1">Votos de Congratulações,</text:span><text:span text:style-name="T4"> pelas passagens dos seus aniversários:</text:span></text:p>
      <text:p text:style-name="P1"/>
      <text:p text:style-name="P5"/>
      <text:p text:style-name="P5">No último dia <text:span text:style-name="T11">02</text:span>;</text:p>
      <text:p text:style-name="P5"/>
      <text:p text:style-name="P23">Sra. Marilza Francisca Mello</text:p>
      <text:p text:style-name="P23"/>
      <text:p text:style-name="P23">No último dia 03;</text:p>
      <text:p text:style-name="P23"/>
      <text:p text:style-name="P23">Sra. Luciana de Castro Salame</text:p>
      <text:p text:style-name="P23">Sra. Emanuela Heckert</text:p>
      <text:p text:style-name="P23">Sr. Wendel Moraes da Conceição</text:p>
      <text:p text:style-name="P23"/>
      <text:p text:style-name="P23">No último dia 04;</text:p>
      <text:p text:style-name="P23"/>
      <text:p text:style-name="P23">Sr. Jaime Teixeira Arcanjo</text:p>
      <text:p text:style-name="P23">Sr. Antenor da Silva Guimarães</text:p>
      <text:p text:style-name="P23"/>
      <text:p text:style-name="P23"/>
      <text:p text:style-name="P23">No último dia 05;</text:p>
      <text:p text:style-name="P23"/>
      <text:p text:style-name="P23">Sra. Luciane Vieira Borges Fadel</text:p>
      <text:p text:style-name="P23">Sra. Ellen Elena Monteiro de Lima</text:p>
      <text:p text:style-name="P23">Sr. Silvio Henrique Dias de Oliveira</text:p>
      <text:p text:style-name="P23"><text:soft-page-break/></text:p>
      <text:p text:style-name="P5"/>
      <text:p text:style-name="P11"><text:span text:style-name="T2"/></text:p>
      <text:p text:style-name="P10"/>
      <text:p text:style-name="P9"/>
      <text:p text:style-name="P8"/>
      <text:p text:style-name="P7"/>
      <text:p text:style-name="P7"/>
      <text:p text:style-name="P6"/>
      <text:p text:style-name="P15"><text:span text:style-name="T7">S</text:span><text:span text:style-name="T6">a</text:span><text:span text:style-name="T5">la das Sessões: Dr: Jean Bazet </text:span></text:p>
      <text:p text:style-name="P13">Em, <text:span text:style-name="T11">05 </text:span>de <text:span text:style-name="T11">Maio </text:span>de 201<text:span text:style-name="T8">5</text:span></text:p>
      <text:p text:style-name="P13"/>
      <text:p text:style-name="P13"/>
      <text:p text:style-name="P20"/>
      <text:p text:style-name="P14">GRIMALDINO NARCIZO</text:p>
      <text:p text:style-name="P14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5-04T15:07:39.642000000</dc:date>
    <meta:print-date>2015-04-30T15:03:00.132000000</meta:print-date>
    <meta:editing-cycles>88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3" meta:word-count="119" meta:character-count="717" meta:non-whitespace-character-count="619"/>
  </office:meta>
</office:document-meta>
</file>