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3cm" style:auto-text-indent="false"/>
      <style:text-properties fo:font-size="14pt" officeooo:rsid="00210ccf" style:font-size-asian="14pt" style:font-size-complex="14pt"/>
    </style:style>
    <style:style style:name="P18" style:family="paragraph" style:parent-style-name="Standard">
      <style:paragraph-properties fo:margin-left="0cm" fo:margin-right="0cm" fo:text-indent="3cm" style:auto-text-indent="false"/>
      <style:text-properties fo:font-size="14pt" officeooo:rsid="00210ccf" officeooo:paragraph-rsid="00210ccf" style:font-size-asian="14pt" style:font-size-complex="14pt"/>
    </style:style>
    <style:style style:name="P19" style:family="paragraph" style:parent-style-name="Standard">
      <style:paragraph-properties fo:margin-left="0cm" fo:margin-right="0cm" fo:text-indent="3cm" style:auto-text-indent="false"/>
      <style:text-properties fo:font-size="14pt" officeooo:rsid="0021ff55" officeooo:paragraph-rsid="0021ff5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10ccf" officeooo:paragraph-rsid="00210cc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10ccf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3485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officeooo:rsid="001843f8" style:font-name-asian="TimesNewRomanPSMT" style:font-name-complex="TimesNewRomanPSMT"/>
    </style:style>
    <style:style style:name="T8" style:family="text">
      <style:text-properties style:font-name="TimesNewRomanPSMT" officeooo:rsid="00210ccf" style:font-name-asian="TimesNewRomanPSMT" style:font-name-complex="TimesNewRomanPSMT"/>
    </style:style>
    <style:style style:name="T9" style:family="text">
      <style:text-properties style:font-name="TimesNewRomanPSMT" officeooo:rsid="0021ff55" style:font-name-asian="TimesNewRomanPSMT" style:font-name-complex="TimesNewRomanPSMT"/>
    </style:style>
    <style:style style:name="T10" style:family="text">
      <style:text-properties style:font-name="TimesNewRomanPS-BoldMT1" fo:font-size="9pt" style:font-size-asian="9pt"/>
    </style:style>
    <style:style style:name="T11" style:family="text">
      <style:text-properties style:font-name="TimesNewRomanPS-BoldMT1" fo:font-size="9pt" officeooo:rsid="001a3443" style:font-size-asian="9pt"/>
    </style:style>
    <style:style style:name="T12" style:family="text">
      <style:text-properties style:font-name="TimesNewRomanPS-BoldMT1" fo:font-size="9pt" officeooo:rsid="001c012c" style:font-size-asian="9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21ef3c"/>
    </style:style>
    <style:style style:name="T15" style:family="text">
      <style:text-properties officeooo:rsid="0021ff55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officeooo:rsid="0022c0c8"/>
    </style:style>
    <style:style style:name="T18" style:family="text">
      <style:text-properties officeooo:rsid="002621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12">G</text:span><text:span text:style-name="T10">ABINETE DO VEREADOR </text:span><text:span text:style-name="T11">CEARÁ</text:span></text:p>
      <text:p text:style-name="P1"/>
      <text:p text:style-name="P1"/>
      <text:p text:style-name="P7">Ao</text:p>
      <text:p text:style-name="P8">Exmo. Sr. Vereador</text:p>
      <text:p text:style-name="P5">MARCIO DAMAZIO</text:p>
      <text:p text:style-name="P8">M.D. Presidente da Câmara Municipal de Nova Friburgo</text:p>
      <text:p text:style-name="P8"/>
      <text:p text:style-name="P8"/>
      <text:p text:style-name="P10">REQUERIMENTO: 00<text:span text:style-name="T14">1</text:span>/2015</text:p>
      <text:p text:style-name="P9"/>
      <text:p text:style-name="P9"/>
      <text:p text:style-name="P21"><text:span text:style-name="T16">Senhor Presidente,</text:span><text:span text:style-name="T13"> </text:span></text:p>
      <text:p text:style-name="P20"/>
      <text:p text:style-name="P20"><text:span text:style-name="T9">R</text:span><text:span text:style-name="T6">equeiro na forma regimental, </text:span><text:span text:style-name="T8">depois de </text:span><text:span text:style-name="T6">observadas as formalidades legais, seja submetid</text:span><text:span text:style-name="T8">o</text:span><text:span text:style-name="T6"> ao Douto Plenário desta Egrégia Casa Legislativa, </text:span><text:span text:style-name="T7">a </text:span><text:span text:style-name="T6">proposição </text:span><text:span text:style-name="T7">a seguir</text:span><text:span text:style-name="T6">:</text:span></text:p>
      <text:p text:style-name="P12"/>
      <text:p text:style-name="P12"/>
      <text:p text:style-name="P14">REQUERIMENTO DE INFORMAÇ<text:span text:style-name="T18">ÕES</text:span>:</text:p>
      <text:p text:style-name="P13"/>
      <text:p text:style-name="P13"/>
      <text:p text:style-name="P22">Com <text:span text:style-name="T15">o Executivo Municipal, em especial a Secretaria de Saúde, para que informe a esta Casa Legislativa a informação a seguir:</text:span></text:p>
      <text:p text:style-name="P18"/>
      <text:p text:style-name="P19">Fornecer cópia da folha de pagamento de horas extras e <text:span text:style-name="T17">cópia de </text:span>pagamento de Recibo de Pagamento de Autônomos – RPA, <text:span text:style-name="T17">ambos </text:span>da Secretaria <text:span text:style-name="T17">Municipal </text:span>de Saúde do mês de janeiro <text:span text:style-name="T17">do ano de 2014 até a presente data.</text:span></text:p>
      <text:p text:style-name="P18"/>
      <text:p text:style-name="P18"/>
      <text:p text:style-name="P17"><text:span text:style-name="T17">Sem mais para o momento, </text:span>renov<text:span text:style-name="T17">o</text:span> votos de estima e consideração.</text:p>
      <text:p text:style-name="P11"/>
      <text:p text:style-name="P16"><text:span text:style-name="T1">Sala Dr. Jean Bazet, 2</text:span><text:span text:style-name="T5">7</text:span><text:span text:style-name="T1"> </text:span><text:span text:style-name="T3">d</text:span><text:span text:style-name="T1">e </text:span><text:span text:style-name="T4">abril</text:span><text:span text:style-name="T1"> de 201</text:span><text:span text:style-name="T2">5</text:span><text:span text:style-name="T1">.</text:span></text:p>
      <text:p text:style-name="P15"/>
      <text:p text:style-name="P15"/>
      <text:p text:style-name="P15"/>
      <text:p text:style-name="P6">CEARÁ - PSB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0000000</meta:print-date>
    <dc:date>2015-04-27T15:25:05.656000000</dc:date>
    <meta:editing-duration>PT1H6M11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141" meta:character-count="857" meta:non-whitespace-character-count="731"/>
  </office:meta>
</office:document-meta>
</file>