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3520c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fo:font-weight="bold" officeooo:rsid="0033e3ea" officeooo:paragraph-rsid="0033e3ea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3520cd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fo:font-weight="bold" officeooo:rsid="0035a849" officeooo:paragraph-rsid="0033e3ea" style:font-name-asian="Times New Roman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officeooo:rsid="0035a849" officeooo:paragraph-rsid="0035a849" style:font-name-asian="Times New Roman" style:font-size-asian="11.3500003814697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officeooo:rsid="0035a849" officeooo:paragraph-rsid="0036984c" style:font-name-asian="Times New Roman" style:font-size-asian="11.3500003814697pt" style:font-weight-asian="bold" style:font-size-complex="13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50258" style:font-size-asian="13pt" style:font-size-complex="13pt"/>
    </style:style>
    <style:style style:name="T5" style:family="text">
      <style:text-properties fo:font-size="13pt" officeooo:rsid="0003103c" style:font-size-asian="13pt" style:font-size-complex="13pt"/>
    </style:style>
    <style:style style:name="T6" style:family="text">
      <style:text-properties fo:font-size="13pt" officeooo:rsid="002f5f2f" style:font-size-asian="13pt" style:font-size-complex="13pt"/>
    </style:style>
    <style:style style:name="T7" style:family="text">
      <style:text-properties fo:font-size="13pt" officeooo:rsid="003520cd" style:font-size-asian="13pt" style:font-size-complex="13pt"/>
    </style:style>
    <style:style style:name="T8" style:family="text">
      <style:text-properties fo:font-size="13pt" officeooo:rsid="0035a849" style:font-size-asian="13pt" style:font-size-complex="13pt"/>
    </style:style>
    <style:style style:name="T9" style:family="text">
      <style:text-properties fo:font-size="13pt" officeooo:rsid="0036984c" style:font-size-asian="13pt" style:font-size-complex="13pt"/>
    </style:style>
    <style:style style:name="T10" style:family="text">
      <style:text-properties officeooo:rsid="0036984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5">Exmo. Sr. Vereador</text:p>
      <text:p text:style-name="P8">MÁRCIO DAMÁZIO</text:p>
      <text:list xml:id="list37320389" text:style-name="WW8Num1">
        <text:list-item>
          <text:p text:style-name="P19">D. Presidente da Câmara Municipal de Nova Friburgo</text:p>
        </text:list-item>
      </text:list>
      <text:p text:style-name="P6"/>
      <text:p text:style-name="P7">Senhor Presidente,</text:p>
      <text:p text:style-name="P7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9"/>
      <text:p text:style-name="P10">VOTO DE CONGRATULAÇÃO:</text:p>
      <text:p text:style-name="P17"/>
      <text:p text:style-name="P17">MOÇÃO DE CONGRATULAÇÃO com :</text:p>
      <text:p text:style-name="P20"/>
      <text:p text:style-name="P22"><text:span text:style-name="T10">Anísio de Oliveira – 30/04</text:span></text:p>
      <text:p text:style-name="P22"><text:span text:style-name="T10">Valéria Cristina Catarcione- 29/04</text:span></text:p>
      <text:p text:style-name="P22"><text:span text:style-name="T10"/></text:p>
      <text:p text:style-name="P21"/>
      <text:p text:style-name="P21"/>
      <text:p text:style-name="P13"/>
      <text:p text:style-name="P16"/>
      <text:p text:style-name="P14"><text:span text:style-name="T3">Sala Jean Bazet, </text:span><text:span text:style-name="T9">05</text:span><text:span text:style-name="T5"> de </text:span><text:span text:style-name="T6">Abril</text:span><text:span text:style-name="T3"> de 201</text:span><text:span text:style-name="T4">5</text:span></text:p>
      <text:p text:style-name="P15"/>
      <text:p text:style-name="P2"/>
      <text:p text:style-name="P2">WELLINGTON MOREIRA</text:p>
      <text:p text:style-name="P3">VEREADOR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7:15:13.91</meta:creation-date>
    <meta:editing-cycles>2</meta:editing-cycles>
    <meta:editing-duration>P0D</meta:editing-duration>
    <meta:generator>LibreOffice/3.6$Windows_x86 LibreOffice_project/2ef5aff-a6fb0ff-166bdff-cf087ad-0f1389</meta:generator>
    <dc:date>2015-05-04T17:17:36.98</dc:date>
    <meta:document-statistic meta:table-count="0" meta:image-count="1" meta:object-count="0" meta:page-count="1" meta:paragraph-count="16" meta:word-count="77" meta:character-count="520" meta:non-whitespace-character-count="452"/>
  </office:meta>
</office:document-meta>
</file>