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6pt" fo:font-style="italic" officeooo:rsid="001e915b" style:font-size-asian="16pt" style:font-style-asian="italic" style:font-name-complex="Monotype Corsiva" style:font-size-complex="16pt" style:font-style-complex="italic"/>
    </style:style>
    <style:style style:name="P2" style:family="paragraph" style:parent-style-name="Standard"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text-properties style:font-name="Arial" fo:font-size="14pt" fo:font-style="italic" fo:font-weight="bold" style:font-size-asian="14pt" style:font-style-asian="italic" style:font-weight-asian="bold" style:font-name-complex="Monotype Corsiva" style:font-size-complex="14pt" style:font-style-complex="italic" style:font-weight-complex="bold"/>
    </style:style>
    <style:style style:name="P4" style:family="paragraph" style:parent-style-name="Standard">
      <style:text-properties style:font-name="Arial" fo:font-size="14pt" fo:font-style="italic" style:font-size-asian="14pt" style:font-style-asian="italic" style:font-name-complex="Monotype Corsiva" style:font-size-complex="14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Arial" fo:font-size="14pt" fo:font-style="italic" officeooo:rsid="007868bf" officeooo:paragraph-rsid="007a93f1" style:font-size-asian="14pt" style:font-style-asian="italic" style:font-name-complex="Monotype Corsiva" style:font-size-complex="14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Arial" fo:font-size="14pt" fo:font-style="italic" officeooo:rsid="0091a550" officeooo:paragraph-rsid="0088349c" style:font-size-asian="14pt" style:font-style-asian="italic" style:font-name-complex="Monotype Corsiva" style:font-size-complex="14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Arial" fo:font-size="14pt" fo:font-style="italic" officeooo:rsid="0093a8af" officeooo:paragraph-rsid="0088349c" style:font-size-asian="14pt" style:font-style-asian="italic" style:font-name-complex="Monotype Corsiva" style:font-size-complex="14pt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Arial" fo:font-size="14pt" fo:font-style="italic" officeooo:rsid="0093a8af" officeooo:paragraph-rsid="009628f2" style:font-size-asian="14pt" style:font-style-asian="italic" style:font-name-complex="Monotype Corsiva" style:font-size-complex="14pt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Arial" fo:font-size="14pt" fo:font-style="italic" officeooo:rsid="009628f2" officeooo:paragraph-rsid="009628f2" style:font-size-asian="14pt" style:font-style-asian="italic" style:font-name-complex="Monotype Corsiva" style:font-size-complex="14pt" style:font-style-complex="italic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4pt" fo:font-style="italic" officeooo:rsid="009628f2" officeooo:paragraph-rsid="0096a4e4" style:font-size-asian="14pt" style:font-style-asian="italic" style:font-name-complex="Monotype Corsiva" style:font-size-complex="14pt" style:font-style-complex="italic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4pt" fo:font-style="italic" officeooo:rsid="0096a4e4" officeooo:paragraph-rsid="00401548" style:font-size-asian="14pt" style:font-style-asian="italic" style:font-name-complex="Monotype Corsiva" style:font-size-complex="14pt" style:font-style-complex="italic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4pt" fo:font-style="italic" officeooo:rsid="009c15d1" officeooo:paragraph-rsid="009c15d1" style:font-size-asian="14pt" style:font-style-asian="italic" style:font-name-complex="Monotype Corsiva" style:font-size-complex="14pt" style:font-style-complex="italic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4pt" fo:font-style="italic" officeooo:rsid="009cfa2f" officeooo:paragraph-rsid="009cfa2f" style:font-size-asian="14pt" style:font-style-asian="italic" style:font-name-complex="Monotype Corsiva" style:font-size-complex="14pt" style:font-style-complex="italic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4pt" fo:font-style="italic" officeooo:rsid="009e0921" officeooo:paragraph-rsid="009e0921" style:font-size-asian="14pt" style:font-style-asian="italic" style:font-name-complex="Monotype Corsiva" style:font-size-complex="14pt" style:font-style-complex="italic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16" style:family="paragraph" style:parent-style-name="Standard">
      <style:paragraph-properties fo:text-align="center" style:justify-single-word="false"/>
      <style:text-properties style:font-name="Arial" fo:font-size="14pt" fo:font-style="italic" officeooo:paragraph-rsid="0033d535" style:font-size-asian="14pt" style:font-style-asian="italic" style:font-size-complex="14pt" style:font-style-complex="italic"/>
    </style:style>
    <style:style style:name="P17" style:family="paragraph" style:parent-style-name="Standard">
      <style:paragraph-properties fo:text-align="center" style:justify-single-word="false"/>
      <style:text-properties style:font-name="Arial" fo:font-size="14pt" fo:font-style="italic" officeooo:paragraph-rsid="0091a550" style:font-size-asian="14pt" style:font-style-asian="italic" style:font-size-complex="14pt" style:font-style-complex="italic"/>
    </style:style>
    <style:style style:name="P18" style:family="paragraph" style:parent-style-name="Standard">
      <style:paragraph-properties fo:text-align="center" style:justify-single-word="false"/>
      <style:text-properties style:font-name="Arial" fo:font-size="14pt" officeooo:paragraph-rsid="0028fe30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text-properties style:font-name="Monotype Corsiva" fo:font-size="14pt" style:font-size-asian="14pt" style:font-name-complex="Arial" style:font-size-complex="14pt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P22" style:family="paragraph" style:parent-style-name="Standard">
      <style:paragraph-properties fo:margin-left="5.001cm" fo:margin-right="0cm" fo:line-height="150%" fo:text-align="center" style:justify-single-word="false" fo:text-indent="0cm" style:auto-text-indent="false"/>
      <style:text-properties fo:font-variant="small-caps"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P23" style:family="paragraph" style:parent-style-name="Standard">
      <style:paragraph-properties fo:text-align="center" style:justify-single-word="false" fo:padding="0.074cm" fo:border-left="none" fo:border-right="none" fo:border-top="none" fo:border-bottom="0.99pt solid #000000" style:join-border="false"/>
      <style:text-properties style:font-name="Arial" fo:font-size="16pt" fo:font-style="italic" officeooo:paragraph-rsid="0033d535" style:font-size-asian="16pt" style:font-style-asian="italic" style:font-size-complex="16pt" style:font-style-complex="italic"/>
    </style:style>
    <style:style style:name="P24" style:family="paragraph" style:parent-style-name="Standard" style:master-page-name="Standard">
      <style:paragraph-properties style:page-number="auto"/>
      <style:text-properties fo:font-size="16pt" style:font-size-asian="16pt" style:font-size-complex="16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4pt" fo:font-style="italic" officeooo:rsid="009c15d1" officeooo:paragraph-rsid="007a93f1" style:font-size-asian="14pt" style:font-style-asian="italic" style:font-name-complex="Monotype Corsiva" style:font-size-complex="14pt" style:font-style-complex="italic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4pt" fo:font-style="italic" officeooo:rsid="007868bf" officeooo:paragraph-rsid="007868bf" style:font-size-asian="14pt" style:font-style-asian="italic" style:font-name-complex="Monotype Corsiva" style:font-size-complex="14pt" style:font-style-complex="italic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4pt" fo:font-style="italic" officeooo:rsid="00a06938" officeooo:paragraph-rsid="00a06938" style:font-size-asian="14pt" style:font-style-asian="italic" style:font-name-complex="Monotype Corsiva" style:font-size-complex="14pt" style:font-style-complex="italic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4pt" fo:font-style="italic" officeooo:rsid="009cfa2f" officeooo:paragraph-rsid="009cfa2f" style:font-size-asian="14pt" style:font-style-asian="italic" style:font-name-complex="Monotype Corsiva" style:font-size-complex="14pt" style:font-style-complex="italic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4pt" fo:font-style="italic" officeooo:rsid="009cfa2f" officeooo:paragraph-rsid="009e0921" style:font-size-asian="14pt" style:font-style-asian="italic" style:font-name-complex="Monotype Corsiva" style:font-size-complex="14pt" style:font-style-complex="italic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4pt" fo:font-style="italic" officeooo:rsid="009e0921" officeooo:paragraph-rsid="009cfa2f" style:font-size-asian="14pt" style:font-style-asian="italic" style:font-name-complex="Monotype Corsiva" style:font-size-complex="14pt" style:font-style-complex="italic"/>
    </style:style>
    <style:style style:name="P31" style:family="paragraph" style:parent-style-name="Heading_20_1">
      <style:text-properties style:font-name="Arial" fo:font-size="14pt" fo:font-style="italic" style:font-size-asian="14pt" style:font-style-asian="italic" style:font-size-complex="14pt" style:font-style-complex="italic"/>
    </style:style>
    <style:style style:name="T1" style:family="text">
      <style:text-properties fo:font-weight="bold" officeooo:rsid="001e915b" style:font-weight-asian="bold" style:font-name-complex="Monotype Corsiva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complex="Monotype Corsiva"/>
    </style:style>
    <style:style style:name="T4" style:family="text">
      <style:text-properties officeooo:rsid="001e915b" style:font-name-complex="Monotype Corsiva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28fe30" style:font-style-asian="italic" style:font-style-complex="italic"/>
    </style:style>
    <style:style style:name="T7" style:family="text">
      <style:text-properties fo:font-style="italic" officeooo:rsid="005d24d9" style:font-style-asian="italic" style:font-style-complex="italic"/>
    </style:style>
    <style:style style:name="T8" style:family="text">
      <style:text-properties officeooo:rsid="0080baaf"/>
    </style:style>
    <style:style style:name="T9" style:family="text">
      <style:text-properties officeooo:rsid="009e0921"/>
    </style:style>
    <style:style style:name="T10" style:family="text">
      <style:text-properties officeooo:rsid="00a0693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21">Ao Exmo Sr. </text:p>
      <text:p text:style-name="P21">Presidente da Câmara Municipal de Nova Friburgo</text:p>
      <text:p text:style-name="P21">Vereador Márcio Damazio</text:p>
      <text:p text:style-name="P19"/>
      <text:p text:style-name="P20"/>
      <text:h text:style-name="P31" text:outline-level="1">VOTO DE CONGRATULAÇÕES</text:h>
      <text:p text:style-name="P2"/>
      <text:p text:style-name="P4"/>
      <text:p text:style-name="P3">Sr. Presidente:</text:p>
      <text:p text:style-name="P3"/>
      <text:p text:style-name="P4"/>
      <text:p text:style-name="P15"><text:span text:style-name="T3">Requeiro, à Câmara Municipal de Nova Friburgo que seja consignado na Ata de Nossos Trabalhos desta Reunião, </text:span><text:span text:style-name="T4">os seguintes </text:span><text:span text:style-name="T1">Votos de Congratulações,</text:span><text:span text:style-name="T4"> pelas passagens dos seus aniversários:</text:span></text:p>
      <text:p text:style-name="P1"/>
      <text:p text:style-name="P26">No último dia <text:span text:style-name="T10">03</text:span>;</text:p>
      <text:p text:style-name="P26"/>
      <text:p text:style-name="P27">Sr. Jorge Moreira</text:p>
      <text:p text:style-name="P25"/>
      <text:p text:style-name="P12"/>
      <text:p text:style-name="P12">No último dia <text:span text:style-name="T10">04</text:span>;</text:p>
      <text:p text:style-name="P12"/>
      <text:p text:style-name="P12">Sr<text:span text:style-name="T10">a. Silva Rocha</text:span></text:p>
      <text:p text:style-name="P12"/>
      <text:p text:style-name="P12">No último dia <text:span text:style-name="T10">05;</text:span></text:p>
      <text:p text:style-name="P12"/>
      <text:p text:style-name="P13">Sra. <text:span text:style-name="T10">Dayse Lou Castro Ramos</text:span></text:p>
      <text:p text:style-name="P27">Sra. Sônia Tereza Queiroz</text:p>
      <text:p text:style-name="P13"/>
      <text:p text:style-name="P13">No último dia <text:span text:style-name="T10">06;</text:span></text:p>
      <text:p text:style-name="P13"/>
      <text:p text:style-name="P13">Sr<text:span text:style-name="T10">a. Laura Ferreira Dias</text:span></text:p>
      <text:p text:style-name="P27">Sr. Enio da Silva Nascimento</text:p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>No último dia <text:span text:style-name="T10">07</text:span>;</text:p>
      <text:p text:style-name="P13"/>
      <text:p text:style-name="P27">Sr. Jardilei Pereira Ferreira</text:p>
      <text:p text:style-name="P27">Sra. Suzane Amador</text:p>
      <text:p text:style-name="P27"/>
      <text:p text:style-name="P27">No último dia 10;</text:p>
      <text:p text:style-name="P27"/>
      <text:p text:style-name="P27">Sra. Nilda de Oliveira <text:s/>Leal</text:p>
      <text:p text:style-name="P27">Sra. Patricia Arouca da Silva</text:p>
      <text:p text:style-name="P27"/>
      <text:p text:style-name="P27">No último dia 11;</text:p>
      <text:p text:style-name="P27"/>
      <text:p text:style-name="P27">Sra. Maria das Graças Pinheiro Luna (<text:span text:style-name="T2">Em Destaque)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30"/>
      <text:p text:style-name="P14"/>
      <text:p text:style-name="P29"/>
      <text:p text:style-name="P5"/>
      <text:p text:style-name="P11"/>
      <text:p text:style-name="P10"/>
      <text:p text:style-name="P9"/>
      <text:p text:style-name="P8"/>
      <text:p text:style-name="P7"/>
      <text:p text:style-name="P7"/>
      <text:p text:style-name="P7"/>
      <text:p text:style-name="P6"/>
      <text:p text:style-name="P18"><text:span text:style-name="T7">S</text:span><text:span text:style-name="T6">a</text:span><text:span text:style-name="T5">la das Sessões: Dr: Jean Bazet </text:span></text:p>
      <text:p text:style-name="P16">Em, <text:span text:style-name="T10">09 </text:span>de <text:span text:style-name="T9">Abril </text:span>de 201<text:span text:style-name="T8">5</text:span></text:p>
      <text:p text:style-name="P16"/>
      <text:p text:style-name="P16"/>
      <text:p text:style-name="P23"/>
      <text:p text:style-name="P17">GRIMALDINO NARCIZO</text:p>
      <text:p text:style-name="P17"><text:soft-page-break/>VEREADOR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49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Monotype Corsiva" fo:font-family="'Monotype Corsiva'" style:font-family-generic="script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keyword>Ethan</meta:keyword>
    <meta:initial-creator>EW/LN/CB</meta:initial-creator>
    <meta:creation-date>2007-10-01T17:21:00</meta:creation-date>
    <dc:date>2015-04-09T15:30:51.877000000</dc:date>
    <meta:print-date>2015-04-09T15:20:34.763000000</meta:print-date>
    <meta:editing-cycles>86</meta:editing-cycles>
    <meta:editing-duration>PT1H19M5S</meta:editing-duration>
    <meta:generator>LibreOffice/4.2.1.1$Windows_x86 LibreOffice_project/d7dbbd7842e6a58b0f521599204e827654e1fb8b</meta:generator>
    <meta:document-statistic meta:table-count="0" meta:image-count="0" meta:object-count="0" meta:page-count="3" meta:paragraph-count="28" meta:word-count="137" meta:character-count="794" meta:non-whitespace-character-count="682"/>
  </office:meta>
</office:document-meta>
</file>