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90d26" style:font-size-asian="14pt" style:font-size-complex="14pt"/>
    </style:style>
    <style:style style:name="T8" style:family="text">
      <style:text-properties fo:font-size="14pt" officeooo:rsid="001c2830" style:font-size-asian="14pt" style:font-size-complex="14pt"/>
    </style:style>
    <style:style style:name="T9" style:family="text">
      <style:text-properties fo:font-size="14pt" officeooo:rsid="001df30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90d26"/>
    </style:style>
    <style:style style:name="T14" style:family="text">
      <style:text-properties officeooo:rsid="001c283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piloto de motocross </text:span><text:span text:style-name="T6"><text:s/></text:span><text:span text:style-name="T9">ITAMAR JUNIOR, pela conquista do 1º lugar na Copa Vale do Café de Enduro. Parabenizando-lhe e desejando sucesso.</text:span></text:p>
      <text:p text:style-name="P15"><text:span text:style-name="T8"/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4">29 de abril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9T16:58:14.02</dc:date>
    <meta:print-date>2015-04-29T16:08:35.96</meta:print-date>
    <meta:document-statistic meta:table-count="0" meta:image-count="1" meta:object-count="0" meta:page-count="1" meta:paragraph-count="13" meta:word-count="87" meta:character-count="687" meta:non-whitespace-character-count="501"/>
    <meta:user-defined meta:name="Info 1"/>
    <meta:user-defined meta:name="Info 2"/>
    <meta:user-defined meta:name="Info 3"/>
    <meta:user-defined meta:name="Info 4"/>
  </office:meta>
</office:document-meta>
</file>