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2830" style:font-size-asian="14pt" style:font-size-complex="14pt"/>
    </style:style>
    <style:style style:name="T8" style:family="text">
      <style:text-properties fo:font-size="14pt" officeooo:rsid="001df303" style:font-size-asian="14pt" style:font-size-complex="14pt"/>
    </style:style>
    <style:style style:name="T9" style:family="text">
      <style:text-properties fo:font-size="14pt" officeooo:rsid="001e8877" style:font-size-asian="14pt" style:font-size-complex="14pt"/>
    </style:style>
    <style:style style:name="T10" style:family="text">
      <style:text-properties fo:font-size="14pt" officeooo:rsid="001fc511" style:font-size-asian="14pt" style:font-size-complex="14pt"/>
    </style:style>
    <style:style style:name="T11" style:family="text">
      <style:text-properties fo:font-size="14pt" officeooo:rsid="0021abc9" style:font-size-asian="14pt" style:font-size-complex="14pt"/>
    </style:style>
    <style:style style:name="T12" style:family="text">
      <style:text-properties fo:font-size="14pt" officeooo:rsid="0021c7d3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84f2b"/>
    </style:style>
    <style:style style:name="T16" style:family="text">
      <style:text-properties officeooo:rsid="001c283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piloto de motocross </text:span><text:span text:style-name="T12">DOUGLAS SCHUMACKER</text:span><text:span text:style-name="T8">, pela conquista </text:span><text:span text:style-name="T10">do </text:span><text:span text:style-name="T12">1º lugar na categoria Junior</text:span><text:span text:style-name="T8"> </text:span><text:span text:style-name="T9">d</text:span><text:span text:style-name="T8">a Copa Vale do Café de Enduro. Parabenizando-lhe e desejando sucesso.</text:span></text:p>
      <text:p text:style-name="P15"><text:span text:style-name="T7"/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6">29 de abril</text:span><text:span text:style-name="T15"> 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4-29T17:17:02.15</dc:date>
    <meta:print-date>2015-04-29T17:10:15.86</meta:print-date>
    <meta:document-statistic meta:table-count="0" meta:image-count="1" meta:object-count="0" meta:page-count="1" meta:paragraph-count="13" meta:word-count="90" meta:character-count="711" meta:non-whitespace-character-count="523"/>
    <meta:user-defined meta:name="Info 1"/>
    <meta:user-defined meta:name="Info 2"/>
    <meta:user-defined meta:name="Info 3"/>
    <meta:user-defined meta:name="Info 4"/>
  </office:meta>
</office:document-meta>
</file>