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yriad Pro Semibold" svg:font-family="'Myriad Pro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officeooo:paragraph-rsid="001361e0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normal" fo:font-weight="bold" officeooo:paragraph-rsid="001361e0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fo:font-weight="normal" officeooo:paragraph-rsid="001361e0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0.82cm"/>
        </style:tab-stops>
      </style:paragraph-properties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margin-left="0cm" fo:margin-right="0cm" fo:line-height="100%" fo:text-align="justify" style:justify-single-word="false" fo:text-indent="1.958cm" style:auto-text-indent="false">
        <style:tab-stops>
          <style:tab-stop style:position="0.82cm"/>
        </style:tab-stops>
      </style:paragraph-properties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margin-left="0cm" fo:margin-right="0cm" fo:text-indent="1.931cm" style:auto-text-indent="false"/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paragraph-rsid="001361e0" style:font-size-asian="14pt" style:font-size-complex="14pt"/>
    </style:style>
    <style:style style:name="P10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rsid="000dbb1d" officeooo:paragraph-rsid="001361e0" style:font-size-asian="14pt" style:font-size-complex="14pt"/>
    </style:style>
    <style:style style:name="P11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Times New Roman" fo:font-size="14pt" officeooo:rsid="000dbb1d" officeooo:paragraph-rsid="001361e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8512b"/>
    </style:style>
    <style:style style:name="P13" style:family="paragraph" style:parent-style-name="Standard">
      <style:text-properties style:font-name="Arial" fo:font-size="13pt" fo:font-weight="bold" officeooo:paragraph-rsid="0018512b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officeooo:paragraph-rsid="0018512b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paragraph-rsid="0018512b"/>
    </style:style>
    <style:style style:name="P16" style:family="paragraph" style:parent-style-name="Standard">
      <style:text-properties officeooo:paragraph-rsid="0018512b"/>
    </style:style>
    <style:style style:name="P17" style:family="paragraph" style:parent-style-name="Normal_20__28_Web_29_">
      <style:paragraph-properties fo:margin-top="0.049cm" fo:margin-bottom="0.049cm" style:contextual-spacing="false" style:line-height-at-least="0.556cm" fo:background-color="#ffffff">
        <style:background-image/>
      </style:paragraph-properties>
      <style:text-properties fo:font-size="14pt" fo:font-style="normal" fo:font-weight="bold" officeooo:rsid="000dbb1d" officeooo:paragraph-rsid="0018512b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19" style:family="paragraph" style:parent-style-name="Normal_20__28_Web_29_">
      <style:paragraph-properties fo:margin-top="0.049cm" fo:margin-bottom="0.049cm" style:contextual-spacing="false" style:line-height-at-least="0.474cm" fo:text-align="justify" style:justify-single-word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20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8512b"/>
    </style:style>
    <style:style style:name="P21" style:family="paragraph" style:parent-style-name="Standard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8512b"/>
    </style:style>
    <style:style style:name="P22" style:family="paragraph" style:parent-style-name="Normal_20__28_Web_29_">
      <style:paragraph-properties fo:margin-left="8.043cm" fo:margin-right="0cm" fo:margin-top="0.049cm" fo:margin-bottom="0.049cm" style:contextual-spacing="false" style:line-height-at-least="0.556cm" fo:text-align="justify" style:justify-single-word="false" fo:text-indent="1.005cm" style:auto-text-indent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8512b"/>
    </style:style>
    <style:style style:name="P24" style:family="paragraph" style:parent-style-name="Standard" style:master-page-name="Standard">
      <style:paragraph-properties fo:margin-left="0cm" fo:margin-right="0cm" fo:line-height="150%" fo:text-align="start" style:justify-single-word="false" fo:text-indent="1.251cm" style:auto-text-indent="false" style:page-number="auto"/>
      <style:text-properties style:font-name="Georgia" fo:font-size="14pt" fo:font-style="italic" fo:font-weight="normal" officeooo:paragraph-rsid="001361e0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4pt" officeooo:paragraph-rsid="0018512b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4pt" officeooo:paragraph-rsid="0018512b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8512b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3pt" fo:font-weight="bold" officeooo:paragraph-rsid="0019b4a7" style:font-size-asian="13pt" style:font-weight-asian="bold" style:font-name-complex="Cambria1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3pt" fo:font-weight="bold" officeooo:paragraph-rsid="0018512b" style:font-size-asian="13pt" style:font-weight-asian="bold" style:font-name-complex="Cambria1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3pt" officeooo:paragraph-rsid="0018512b" style:font-size-asian="13pt" style:font-name-complex="Cambria1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3pt" officeooo:paragraph-rsid="0018512b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rsid="0005d004" officeooo:paragraph-rsid="0018512b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8512b" style:font-size-asian="14pt" style:font-size-complex="14pt" text:display="none"/>
    </style:style>
    <style:style style:name="P34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officeooo:paragraph-rsid="0019b4a7"/>
    </style:style>
    <style:style style:name="P35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color="#000000" style:font-name="Times New Roman" fo:font-size="12pt" officeooo:paragraph-rsid="0019b4a7" style:font-name-asian="Times New Roman1" style:font-size-asian="12pt" style:language-asian="pt" style:country-asian="BR" style:font-name-complex="Times New Roman1" style:font-size-complex="12pt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  <style:text-properties officeooo:paragraph-rsid="0019b4a7"/>
    </style:style>
    <style:style style:name="P37" style:family="paragraph" style:parent-style-name="Standard">
      <style:paragraph-properties fo:margin-top="0.049cm" fo:margin-bottom="0.049cm" style:contextual-spacing="false" style:line-height-at-least="0.176cm"/>
      <style:text-properties officeooo:paragraph-rsid="0019b4a7"/>
    </style:style>
    <style:style style:name="P38" style:family="paragraph" style:parent-style-name="Standard">
      <style:paragraph-properties fo:margin-left="0.397cm" fo:margin-right="0.529cm" fo:margin-top="0cm" fo:margin-bottom="0cm" style:contextual-spacing="false" style:line-height-at-least="0.529cm" fo:text-align="justify" style:justify-single-word="false" fo:text-indent="0cm" style:auto-text-indent="false" fo:background-color="#ffffff">
        <style:background-image/>
      </style:paragraph-properties>
      <style:text-properties fo:text-transform="uppercase" fo:color="#333333" style:font-name="Myriad Pro Semibold" fo:font-size="15pt" officeooo:rsid="000d331e" officeooo:paragraph-rsid="0019b4a7" style:letter-kerning="true" style:font-name-asian="Times New Roman1" style:font-size-asian="15pt" style:language-asian="pt" style:country-asian="BR" style:font-name-complex="Times New Roman1" style:font-size-complex="15pt"/>
    </style:style>
    <style:style style:name="P39" style:family="paragraph" style:parent-style-name="Standard">
      <style:paragraph-properties fo:margin-left="0.397cm" fo:margin-right="0.529cm" fo:margin-top="0.049cm" fo:margin-bottom="0.049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19b4a7"/>
    </style:style>
    <style:style style:name="P40" style:family="paragraph" style:parent-style-name="Standard">
      <style:paragraph-properties fo:margin-left="0.397cm" fo:margin-right="0.529cm" fo:margin-top="0.049cm" fo:margin-bottom="0.049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text-transform="uppercase" fo:color="#000000" style:font-name="Times New Roman" fo:font-size="12pt" officeooo:rsid="000d331e" officeooo:paragraph-rsid="0019b4a7" style:letter-kerning="true" style:font-name-asian="Times New Roman1" style:font-size-asian="12pt" style:language-asian="pt" style:country-asian="BR" style:font-name-complex="Times New Roman1" style:font-size-complex="12pt"/>
    </style:style>
    <style:style style:name="P41" style:family="paragraph" style:parent-style-name="Standard">
      <style:paragraph-properties fo:margin-left="0cm" fo:margin-right="0.529cm" fo:margin-top="0.049cm" fo:margin-bottom="0.049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19b4a7"/>
    </style:style>
    <style:style style:name="P42" style:family="paragraph" style:parent-style-name="Standard">
      <style:paragraph-properties fo:margin-left="0cm" fo:margin-right="0.529cm" fo:margin-top="0.049cm" fo:margin-bottom="0.423cm" style:contextual-spacing="false" style:line-height-at-least="0.176cm" fo:text-align="justify" style:justify-single-word="false" fo:text-indent="0cm" style:auto-text-indent="false" fo:background-color="#ffffff">
        <style:background-image/>
      </style:paragraph-properties>
      <style:text-properties fo:color="#141823" style:font-name="Arial" fo:font-size="13pt" officeooo:paragraph-rsid="0019b4a7" style:font-size-asian="13pt" style:font-name-complex="Tahoma" style:font-size-complex="13pt"/>
    </style:style>
    <style:style style:name="P43" style:family="paragraph" style:parent-style-name="Standard">
      <style:paragraph-properties fo:margin-top="0.049cm" fo:margin-bottom="0cm" style:contextual-spacing="false" style:line-height-at-least="0.176cm"/>
      <style:text-properties officeooo:paragraph-rsid="0019b4a7"/>
    </style:style>
    <style:style style:name="P44" style:family="paragraph" style:parent-style-name="Standard">
      <style:paragraph-properties fo:margin-left="0cm" fo:margin-right="0cm" fo:margin-top="0.049cm" fo:margin-bottom="0cm" style:contextual-spacing="false" style:line-height-at-least="0.176cm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style:font-name="Cambria" fo:font-size="13pt" fo:font-weight="bold" officeooo:rsid="000dbb1d" officeooo:paragraph-rsid="0019b4a7" style:font-size-asian="13pt" style:font-weight-asian="bold" style:font-name-complex="Cambria1" style:font-size-complex="13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3pt" fo:font-weight="bold" officeooo:paragraph-rsid="0019b4a7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0cm" fo:margin-top="0.049cm" fo:margin-bottom="0cm" style:contextual-spacing="false" style:line-height-at-least="0.176cm" fo:text-align="justify" style:justify-single-word="false" fo:text-indent="2.037cm" style:auto-text-indent="false"/>
      <style:text-properties style:font-name="Times New Roman" fo:font-size="13pt" fo:font-weight="normal" officeooo:paragraph-rsid="0019b4a7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cm" fo:margin-top="0.049cm" fo:margin-bottom="0cm" style:contextual-spacing="false" style:line-height-at-least="0.176cm" fo:text-align="justify" style:justify-single-word="false" fo:text-indent="2.037cm" style:auto-text-indent="false">
        <style:tab-stops>
          <style:tab-stop style:position="0.82cm"/>
        </style:tab-stops>
      </style:paragraph-properties>
      <style:text-properties style:font-name="Times New Roman" fo:font-size="13pt" fo:font-weight="normal" officeooo:rsid="000dbb1d" officeooo:paragraph-rsid="0019b4a7" style:font-size-asian="13pt" style:font-weight-asian="normal" style:font-size-complex="13pt" style:font-weight-complex="normal"/>
    </style:style>
    <style:style style:name="P48" style:family="paragraph" style:parent-style-name="Normal_20__28_Web_29_">
      <style:paragraph-properties fo:margin-left="8.043cm" fo:margin-right="0cm" fo:margin-top="0.049cm" fo:margin-bottom="0.049cm" style:contextual-spacing="false" style:line-height-at-least="0.556cm" fo:text-align="justify" style:justify-single-word="false" fo:text-indent="1.005cm" style:auto-text-indent="false" fo:background-color="#ffffff">
        <style:background-image/>
      </style:paragraph-properties>
      <style:text-properties style:font-name="Arial" fo:font-size="13pt" officeooo:paragraph-rsid="0018512b" style:font-size-asian="13pt" style:font-size-complex="13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style:font-size-asian="14pt" style:font-name-complex="Cambria1" style:font-size-complex="14pt"/>
    </style:style>
    <style:style style:name="T5" style:family="text">
      <style:text-properties style:font-name="Cambria" fo:font-size="14pt" officeooo:rsid="0005d004" style:font-size-asian="14pt" style:font-name-complex="Cambria1" style:font-size-complex="14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style:font-name="Cambria" fo:font-size="14pt" style:font-size-asian="14pt" style:font-size-complex="14pt" text:display="none"/>
    </style:style>
    <style:style style:name="T8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ambria" style:font-name-complex="Cambria1"/>
    </style:style>
    <style:style style:name="T10" style:family="text">
      <style:text-properties style:font-name="Cambria" officeooo:rsid="0005d004" style:font-name-complex="Cambria1"/>
    </style:style>
    <style:style style:name="T11" style:family="text">
      <style:text-properties text:display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404040" fo:font-weight="bold" style:font-weight-asian="bold" style:font-name-complex="Helvetica" style:font-weight-complex="bold"/>
    </style:style>
    <style:style style:name="T14" style:family="text">
      <style:text-properties fo:color="#404040" fo:font-weight="bold" officeooo:rsid="0005d004" style:font-weight-asian="bold" style:font-name-complex="Helvetica" style:font-weight-complex="bold"/>
    </style:style>
    <style:style style:name="T15" style:family="text">
      <style:text-properties fo:color="#404040" style:font-name="Times New Roman" fo:font-weight="bold" style:font-weight-asian="bold" style:font-name-complex="Helvetica" style:font-weight-complex="bold"/>
    </style:style>
    <style:style style:name="T16" style:family="text">
      <style:text-properties fo:color="#404040" style:font-name="Times New Roman" fo:font-weight="bold" officeooo:rsid="0005d004" style:font-weight-asian="bold" style:font-name-complex="Helvetica" style:font-weight-complex="bold"/>
    </style:style>
    <style:style style:name="T17" style:family="text">
      <style:text-properties fo:color="#141823" style:font-name-complex="Tahoma"/>
    </style:style>
    <style:style style:name="T18" style:family="text">
      <style:text-properties fo:color="#141823" officeooo:rsid="0005d004" style:font-name-complex="Tahoma"/>
    </style:style>
    <style:style style:name="T19" style:family="text">
      <style:text-properties fo:text-transform="lowercase" fo:color="#000000" style:font-name="Times New Roman" fo:font-size="12pt" fo:font-weight="bold" officeooo:rsid="000d331e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0" style:family="text">
      <style:text-properties fo:text-transform="lowercase" fo:color="#000000" style:font-name="Times New Roman" fo:font-size="12pt" fo:font-weight="bold" officeooo:rsid="0019b4a7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1" style:family="text">
      <style:text-properties fo:text-transform="lowercase" fo:color="#000000" style:font-name="Times New Roman" fo:font-size="12pt" officeooo:rsid="000d331e" style:letter-kerning="true" style:font-name-asian="Times New Roman1" style:font-size-asian="12pt" style:language-asian="pt" style:country-asian="BR" style:font-name-complex="Times New Roman1" style:font-size-complex="12pt"/>
    </style:style>
    <style:style style:name="T22" style:family="text">
      <style:text-properties fo:text-transform="lowercase" fo:color="#000000" style:font-name="Times New Roman" fo:font-size="12pt" officeooo:rsid="0012c664" style:letter-kerning="true" style:font-name-asian="Times New Roman1" style:font-size-asian="12pt" style:language-asian="pt" style:country-asian="BR" style:font-name-complex="Times New Roman1" style:font-size-complex="12pt"/>
    </style:style>
    <style:style style:name="T23" style:family="text">
      <style:text-properties fo:text-transform="lowercase" fo:color="#000000" style:font-name="Times New Roman" fo:font-size="12pt" officeooo:rsid="0015321d" style:letter-kerning="true" style:font-name-asian="Times New Roman1" style:font-size-asian="12pt" style:language-asian="pt" style:country-asian="BR" style:font-name-complex="Times New Roman1" style:font-size-complex="12pt"/>
    </style:style>
    <style:style style:name="T24" style:family="text">
      <style:text-properties fo:text-transform="lowercase" fo:color="#000000" style:font-name="Times New Roman" fo:font-size="12pt" officeooo:rsid="000d4295" style:letter-kerning="true" style:font-name-asian="Times New Roman1" style:font-size-asian="12pt" style:language-asian="pt" style:country-asian="BR" style:font-name-complex="Times New Roman1" style:font-size-complex="12pt"/>
    </style:style>
    <style:style style:name="T25" style:family="text">
      <style:text-properties fo:text-transform="lowercase" fo:color="#333333" style:font-name="Myriad Pro Semibold" fo:font-size="15pt" officeooo:rsid="000d331e" style:letter-kerning="true" style:font-name-asian="Times New Roman1" style:font-size-asian="15pt" style:language-asian="pt" style:country-asian="BR" style:font-name-complex="Times New Roman1" style:font-size-complex="15pt"/>
    </style:style>
    <style:style style:name="T26" style:family="text">
      <style:text-properties fo:text-transform="lowercase" fo:color="#333333" style:font-name="Myriad Pro Semibold" fo:font-size="15pt" fo:font-weight="bold" officeooo:rsid="000d331e" style:letter-kerning="true" style:font-name-asian="Times New Roman1" style:font-size-asian="15pt" style:language-asian="pt" style:country-asian="BR" style:font-weight-asian="bold" style:font-name-complex="Times New Roman1" style:font-size-complex="15pt" style:font-weight-complex="bold"/>
    </style:style>
    <style:style style:name="T27" style:family="text">
      <style:text-properties fo:text-transform="lowercase" fo:color="#333333" style:font-name="Myriad Pro Semibold" fo:font-size="15pt" fo:font-weight="bold" officeooo:rsid="000d331e" style:letter-kerning="true" style:font-name-asian="Times New Roman1" style:font-size-asian="15pt" style:language-asian="pt" style:country-asian="BR" style:font-weight-asian="bold" style:font-name-complex="Times New Roman1" style:font-size-complex="12pt" style:font-weight-complex="bold"/>
    </style:style>
    <style:style style:name="T28" style:family="text">
      <style:text-properties fo:text-transform="lowercase" fo:color="#333333" style:font-name="Times New Roman" fo:font-size="15pt" fo:font-weight="bold" officeooo:rsid="000d331e" style:letter-kerning="true" style:font-name-asian="Times New Roman1" style:font-size-asian="15pt" style:language-asian="pt" style:country-asian="BR" style:font-weight-asian="bold" style:font-name-complex="Times New Roman1" style:font-size-complex="15pt" style:font-weight-complex="bold"/>
    </style:style>
    <style:style style:name="T29" style:family="text">
      <style:text-properties fo:text-transform="lowercase" fo:color="#333333" style:font-name="Times New Roman" fo:font-size="15pt" fo:font-weight="bold" officeooo:rsid="000d331e" style:letter-kerning="true" style:font-name-asian="Times New Roman1" style:font-size-asian="15pt" style:language-asian="pt" style:country-asian="BR" style:font-weight-asian="bold" style:font-name-complex="Times New Roman1" style:font-size-complex="12pt" style:font-weight-complex="bold"/>
    </style:style>
    <style:style style:name="T30" style:family="text">
      <style:text-properties fo:text-transform="lowercase" fo:color="#333333" style:font-name="Times New Roman" fo:font-weight="bold" officeooo:rsid="000d331e" style:letter-kerning="true" style:font-name-asian="Times New Roman1" style:language-asian="pt" style:country-asian="BR" style:font-weight-asian="bold" style:font-name-complex="Times New Roman1" style:font-weight-complex="bold"/>
    </style:style>
    <style:style style:name="T31" style:family="text">
      <style:text-properties fo:text-transform="uppercase" fo:color="#333333" style:font-name="Calibri" fo:font-size="11.5pt" officeooo:rsid="000d331e" style:letter-kerning="true" style:font-name-asian="Times New Roman1" style:font-size-asian="11.5pt" style:language-asian="pt" style:country-asian="BR" style:font-name-complex="Calibri1" style:font-size-complex="15pt"/>
    </style:style>
    <style:style style:name="T32" style:family="text">
      <style:text-properties fo:text-transform="uppercase" fo:color="#000000" style:font-name="Times New Roman" fo:font-size="12pt" officeooo:rsid="000d331e" style:letter-kerning="true" style:font-name-asian="Times New Roman1" style:font-size-asian="12pt" style:language-asian="pt" style:country-asian="BR" style:font-name-complex="Times New Roman1" style:font-size-complex="12pt"/>
    </style:style>
    <style:style style:name="T33" style:family="text">
      <style:text-properties fo:text-transform="uppercase" fo:color="#000000" style:font-name="Times New Roman" fo:font-size="12pt" officeooo:rsid="0015321d" style:letter-kerning="true" style:font-name-asian="Times New Roman1" style:font-size-asian="12pt" style:language-asian="pt" style:country-asian="BR" style:font-name-complex="Times New Roman1" style:font-size-complex="12pt"/>
    </style:style>
    <style:style style:name="T34" style:family="text">
      <style:text-properties fo:text-transform="uppercase" fo:color="#000000" style:font-name="Times New Roman" fo:font-size="12pt" fo:font-weight="bold" officeooo:rsid="000d331e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5" style:family="text">
      <style:text-properties fo:text-transform="uppercase" fo:color="#000000" style:font-name="Times New Roman" fo:font-size="12pt" fo:font-weight="bold" officeooo:rsid="0019b4a7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6" style:family="text">
      <style:text-properties fo:text-transform="uppercase" fo:color="#000000" style:font-name="Times New Roman" fo:font-size="12pt" fo:font-weight="bold" officeooo:rsid="000d331e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7" style:family="text">
      <style:text-properties fo:text-transform="uppercase" fo:color="#000000" style:font-name="Times New Roman" fo:font-weight="bold" officeooo:rsid="000d331e" style:letter-kerning="true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9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0" style:family="text">
      <style:text-properties fo:color="#000000" style:font-name="Times New Roman" fo:font-size="12pt" officeooo:rsid="000c6677" style:font-name-asian="Times New Roman1" style:font-size-asian="12pt" style:language-asian="pt" style:country-asian="BR" style:font-name-complex="Times New Roman1" style:font-size-complex="12pt"/>
    </style:style>
    <style:style style:name="T41" style:family="text">
      <style:text-properties fo:color="#000000" style:font-name="Times New Roman" fo:font-size="12pt" officeooo:rsid="000b9b47" style:font-name-asian="Times New Roman1" style:font-size-asian="12pt" style:language-asian="pt" style:country-asian="BR" style:font-name-complex="Times New Roman1" style:font-size-complex="12pt"/>
    </style:style>
    <style:style style:name="T42" style:family="text">
      <style:text-properties fo:color="#000000" style:font-name="Times New Roman" fo:font-size="12pt" officeooo:rsid="000d4295" style:font-name-asian="Times New Roman1" style:font-size-asian="12pt" style:language-asian="pt" style:country-asian="BR" style:font-name-complex="Times New Roman1" style:font-size-complex="12pt"/>
    </style:style>
    <style:style style:name="T43" style:family="text">
      <style:text-properties fo:color="#000000" style:font-name="Times New Roman" fo:font-size="12pt" fo:background-color="#ffffff" style:font-name-asian="Times New Roman1" style:font-size-asian="12pt" style:language-asian="pt" style:country-asian="BR" style:font-name-complex="Times New Roman1" style:font-size-complex="12pt"/>
    </style:style>
    <style:style style:name="T44" style:family="text">
      <style:text-properties fo:color="#000000" style:font-name="Times New Roman" fo:font-size="12pt" officeooo:rsid="0015321d" fo:background-color="#ffffff" style:font-name-asian="Times New Roman1" style:font-size-asian="12pt" style:language-asian="pt" style:country-asian="BR" style:font-name-complex="Times New Roman1" style:font-size-complex="12pt"/>
    </style:style>
    <style:style style:name="T45" style:family="text">
      <style:text-properties fo:color="#000000" style:font-name="Arial1" fo:font-size="10pt" fo:background-color="#ffffff" style:font-name-asian="Times New Roman1" style:font-size-asian="10pt" style:language-asian="pt" style:country-asian="BR" style:font-name-complex="Arial2" style:font-size-complex="10pt"/>
    </style:style>
    <style:style style:name="T46" style:family="text">
      <style:text-properties fo:color="#000000" style:font-name="Arial1" fo:font-size="9pt" style:font-name-asian="Times New Roman1" style:font-size-asian="9pt" style:language-asian="pt" style:country-asian="BR" style:font-name-complex="Arial2"/>
    </style:style>
    <style:style style:name="T47" style:family="text">
      <style:text-properties fo:color="#000000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8" style:family="text">
      <style:text-properties fo:color="#000000" fo:font-size="12pt" style:font-name-asian="Times New Roman1" style:font-size-asian="12pt" style:language-asian="pt" style:country-asian="BR" style:font-name-complex="Times New Roman1" style:font-size-complex="12pt"/>
    </style:style>
    <style:style style:name="T49" style:family="text">
      <style:text-properties fo:color="#000000" fo:font-size="9pt" style:font-name-asian="Times New Roman1" style:font-size-asian="9pt" style:language-asian="pt" style:country-asian="BR" style:font-name-complex="Arial2"/>
    </style:style>
    <style:style style:name="T50" style:family="text">
      <style:text-properties fo:color="#000000" style:font-name-asian="Times New Roman1" style:language-asian="pt" style:country-asian="BR" style:font-name-complex="Arial2"/>
    </style:style>
    <style:style style:name="T51" style:family="text">
      <style:text-properties fo:color="#000000" style:font-name-asian="Times New Roman1" style:language-asian="pt" style:country-asian="BR" style:font-name-complex="Times New Roman1"/>
    </style:style>
    <style:style style:name="T52" style:family="text">
      <style:text-properties fo:color="#000000" officeooo:rsid="0019b4a7" style:font-name-asian="Times New Roman1" style:language-asian="pt" style:country-asian="BR" style:font-name-complex="Times New Roman1"/>
    </style:style>
    <style:style style:name="T53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54" style:family="text">
      <style:text-properties fo:color="#ffffff" style:font-name="Calibri" fo:font-size="9pt" fo:font-weight="bold" style:font-name-asian="Times New Roman1" style:font-size-asian="9pt" style:language-asian="pt" style:country-asian="BR" style:font-weight-asian="bold" style:font-name-complex="Calibri1" style:font-weight-complex="bold"/>
    </style:style>
    <style:style style:name="T55" style:family="text">
      <style:text-properties fo:color="#333333" style:font-name="Calibri" fo:font-size="11.5pt" style:font-name-asian="Times New Roman1" style:font-size-asian="11.5pt" style:language-asian="pt" style:country-asian="BR" style:font-name-complex="Calibri1"/>
    </style:style>
    <style:style style:name="T56" style:family="text">
      <style:text-properties fo:color="#333333" style:font-name="Times New Roman" fo:font-size="11.5pt" fo:background-color="#ffffff" style:font-name-asian="Times New Roman1" style:font-size-asian="11.5pt" style:language-asian="pt" style:country-asian="BR" style:font-name-complex="Calibri1" style:font-size-complex="11.5pt"/>
    </style:style>
    <style:style style:name="T57" style:family="text">
      <style:text-properties fo:color="#333333" style:font-name="Times New Roman" fo:font-size="11.5pt" fo:background-color="#ffffff" style:font-name-asian="Times New Roman1" style:font-size-asian="11.5pt" style:language-asian="pt" style:country-asian="BR" style:font-name-complex="Calibri1" style:font-size-complex="12pt"/>
    </style:style>
    <style:style style:name="T58" style:family="text">
      <style:text-properties fo:font-variant="normal" fo:text-transform="none" fo:color="#000000" style:font-name="Times New Roman" fo:font-size="12pt" fo:font-weight="bold" officeooo:rsid="0019b4a7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9" style:family="text">
      <style:text-properties fo:font-variant="normal" fo:text-transform="none" fo:color="#000000" style:font-name="Times New Roman" fo:font-size="12pt" fo:font-weight="bold" officeooo:rsid="0019b4a7" style:letter-kerning="tru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0" style:family="text">
      <style:text-properties fo:font-variant="normal" fo:text-transform="none" fo:color="#000000" style:font-name="Times New Roman" fo:font-weight="bold" officeooo:rsid="0019b4a7" style:letter-kerning="true" style:font-name-asian="Times New Roman1" style:language-asian="pt" style:country-asian="BR" style:font-weight-asian="bold" style:font-name-complex="Times New Roman1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/>
      <text:p text:style-name="P5"/>
      <text:p text:style-name="P13">Exmo.Sr. Presidente da Câmara Municipal de Nova Friburgo</text:p>
      <text:p text:style-name="P14"/>
      <text:p text:style-name="P18"><text:span text:style-name="T11"><text:tab/><text:tab/></text:span>Apresento na forma regimental, para apreciação do douto plenário, o seguinte <text:span text:style-name="T12">PROJETO DE RESOLUÇÃO LEGISLATIVA</text:span> que </text:p>
      <text:p text:style-name="P18"/>
      <text:p text:style-name="P22"><text:span text:style-name="T12"/></text:p>
      <text:p text:style-name="P22"><text:span text:style-name="T12"/></text:p>
      <text:p text:style-name="P22"><text:span text:style-name="T12">“</text:span><text:span text:style-name="T37">D</text:span><text:span text:style-name="T60">ispõe sobre a</text:span><text:span text:style-name="T37"> </text:span><text:span text:style-name="T30">regulamentação dA COMERCIALIZAÇÃO OU FORNECIMENTO DE BEBIDAS, ALCOÓLICAS OU NÃO, EM GARRAFAS DE VIDRO OU SIMILARES </text:span><text:span text:style-name="T15">no Município de Nova Friburgo </text:span><text:span text:style-name="T16">e dá outras providências</text:span><text:span text:style-name="T12">”</text:span></text:p>
      <text:p text:style-name="P38"/>
      <text:p text:style-name="P38"/>
      <text:p text:style-name="P39"><text:span text:style-name="T31"> </text:span><text:span text:style-name="T21">.</text:span></text:p>
      <text:p text:style-name="P40"/>
      <text:p text:style-name="P34"><text:span text:style-name="T38">Art. 1º</text:span><text:span text:style-name="T39"> </text:span><text:span text:style-name="T54">º</text:span><text:span text:style-name="T55"> </text:span><text:span text:style-name="T56">Fica proibida a comercialização ou o fornecimento de bebidas, alcoólicas ou não, em</text:span><text:span text:style-name="T57"> garrafas </text:span><text:span text:style-name="T56">e copos de</text:span><text:span text:style-name="T57"> vidro </text:span><text:span text:style-name="T56">ou similares, </text:span><text:span text:style-name="T45">durante eventos públicos com público estimado em mais de 200 pessoas, </text:span><text:span text:style-name="T56"><text:s/></text:span><text:span text:style-name="T43">no âmbito </text:span><text:span text:style-name="T44">do Município de Nova Friburgo.</text:span></text:p>
      <text:p text:style-name="P34"><text:span text:style-name="T44"/></text:p>
      <text:p text:style-name="P34"><text:span text:style-name="T38">Art. 2º</text:span><text:span text:style-name="T39"> O consumo de bebidas, em eventos públicos somente poderá ser efetuada com uso de embalagens, não cortantes como: copos plásticos, latas, pets, ou outras embalagens descartáveis.<text:line-break/><text:line-break/></text:span><text:span text:style-name="T38">Art. 3º</text:span><text:span text:style-name="T39"> Evento público, para fins desta Lei é todo e qualquer evento artístico, cultural, esportivo e de lazer promovido ou em parceria com ente público</text:span><text:span text:style-name="T40">.</text:span></text:p>
      <text:p text:style-name="P35"> </text:p>
      <text:p text:style-name="P34"><text:span text:style-name="T38">Art. 4º</text:span><text:span text:style-name="T39">  Os bares </text:span><text:span text:style-name="T41">e</text:span><text:span text:style-name="T39"> restaurantes </text:span><text:span text:style-name="T41">de exploração noturna do ti</text:span><text:span text:style-name="T39">po </text:span><text:span text:style-name="T41">boate, casa de show ou espetáculo</text:span><text:span text:style-name="T42"> </text:span><text:span text:style-name="T40">estarão proibidos de comercializar ou</text:span><text:span text:style-name="T39"> fornecer bebidas alcoólicas em garrafas de vidros ou similar</text:span><text:span text:style-name="T40">es.</text:span></text:p>
      <text:p text:style-name="P35"> </text:p>
      <text:p text:style-name="P34"><text:span text:style-name="T38">Art. 5º</text:span><text:span text:style-name="T39"> Os bares, restaurantes, churrascarias, pizzarias, clubes sociais, tabacarias e outros estabelecimentos poderão fornecer bebidas alcoólicas em garrafas, copos de vidros ou similar somente no interior do estabelecimento e na área da abrangência do récuo frontal obrigatório do mesmo.</text:span></text:p>
      <text:p text:style-name="P35"> </text:p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4"><text:span text:style-name="T38">Art. 6º</text:span><text:span text:style-name="T39"> Em caso de desobediência ao que preceitua a presente Lei, os infratores ficam sujeitos à:</text:span></text:p>
      <text:p text:style-name="P35"> </text:p>
      <text:p text:style-name="P35">I- Advertência acerca de sua conduta e informado dos termos da presente Lei, solicitando para encerrar com o consumo de bebida em garrafas em recipientes de vidros, ou similares no mesmo momento.</text:p>
      <text:p text:style-name="P35"> </text:p>
      <text:p text:style-name="P41"><text:span text:style-name="T32">II- </text:span><text:span text:style-name="T21">Em caso de inobservância da advertência aplicada no inciso anterior, fica o poder executivo autorizado a aplicar multa </text:span><text:span text:style-name="T22">de </text:span><text:span text:style-name="T23">50</text:span><text:span text:style-name="T22"> à 10</text:span><text:span text:style-name="T23">00 </text:span><text:span text:style-name="T22">UFIR´s/</text:span><text:span text:style-name="T33">rj</text:span><text:span text:style-name="T23"> </text:span><text:span text:style-name="T21">ao respo</text:span><text:span text:style-name="T24">ns</text:span><text:span text:style-name="T21">ável infrator, </text:span><text:span text:style-name="T23">e em dobro em caso de reincidência, n</text:span><text:span text:style-name="T21">a qual será acompanhado no processo administrativo, permitindo a ampla defesa do acusado.</text:span></text:p>
      <text:p text:style-name="P41"><text:span text:style-name="T21"/></text:p>
      <text:p text:style-name="P37"><text:span text:style-name="T39">III- A presente Lei estende-se aos menores de 18 anos, sendo diretamente responsáveis pela infração administrativa imposta.</text:span></text:p>
      <text:p text:style-name="P36"><text:span text:style-name="T39"> </text:span></text:p>
      <text:p text:style-name="P37"><text:span text:style-name="T39">IV- De forma subsidiária, é aplicável a responsabilidade dos pais ou responsável, que por força de Lei, responderá pela infração caso aquele que cometeu não possa.</text:span></text:p>
      <text:p text:style-name="P36"><text:span text:style-name="T39"> </text:span></text:p>
      <text:p text:style-name="P43"><text:span text:style-name="T38">Art. 7º</text:span><text:span text:style-name="T39"> Fica com a responsabilidade da fiscalização a Secretaria de Postura, em parceria com as secretarias estabelecidas pelo poder Executivo e com apoio das demais autoridades competentes do Estado e do Município.</text:span></text:p>
      <text:p text:style-name="P36"><text:span text:style-name="T39"> </text:span></text:p>
      <text:p text:style-name="P42"><text:span text:style-name="T58">Art.</text:span><text:span text:style-name="T19"> 8º </text:span><text:span text:style-name="T21">Esta lei entrará em vigor 180 (cento e oitenta) dias da data de sua publicação.</text:span></text:p>
      <text:p text:style-name="P19"><text:span text:style-name="T17"/></text:p>
      <text:p text:style-name="P21"/>
      <text:p text:style-name="P20"/>
      <text:p text:style-name="P30">Sala das Sessões Dr. Jean Bazet</text:p>
      <text:p text:style-name="P31"><text:span text:style-name="T9">Em </text:span><text:span text:style-name="T10">28 </text:span><text:span text:style-name="T9">de </text:span><text:span text:style-name="T10">abril </text:span><text:span text:style-name="T9">de 201</text:span><text:span text:style-name="T10">5</text:span></text:p>
      <text:p text:style-name="P31"/>
      <text:p text:style-name="P31"/>
      <text:p text:style-name="P31"/>
      <text:p text:style-name="P30">_____________________________</text:p>
      <text:p text:style-name="P29">GUSTAVO BARROSO</text:p>
      <text:p text:style-name="P29">VEREADOR</text:p>
      <text:p text:style-name="P12"/>
      <text:p text:style-name="P26"/>
      <text:p text:style-name="P17"/>
      <text:p text:style-name="P4"/>
      <text:p text:style-name="P3"/>
      <text:p text:style-name="P3"><text:soft-page-break/></text:p>
      <text:p text:style-name="P3"/>
      <text:p text:style-name="P3"/>
      <text:p text:style-name="P45"><text:span text:style-name="T50">Justificativa:</text:span></text:p>
      <text:p text:style-name="P45"><text:span text:style-name="T50"/></text:p>
      <text:p text:style-name="P45"><text:span text:style-name="T50"/></text:p>
      <text:p text:style-name="P46"><text:span text:style-name="T51">Vários objetivos levaram à proposição da criação da Lei. Um deles </text:span><text:span text:style-name="T52">é </text:span><text:span text:style-name="T51">prevenir ações delituosas relacionadas ao consumo de álcool em vias públicas, como atos de vandalismo, vias de fato, embriaguez, perturbação, ferimentos ocasionados por garrafas de vidro quebradas, entre outros.</text:span></text:p>
      <text:p text:style-name="P46"><text:span text:style-name="T51">O</text:span><text:span text:style-name="T52">utro</text:span><text:span text:style-name="T51"> objetivo é evitar, indiretamente, o estímulo ao consumo e a sujeira resultante do descarte dos lixos perfuro cortantes em vias públicas, deixando a cidade feia, pouco atrativa e com aumento dos gastos da limpeza pública. Também cabe ressaltar, o fato que já ocorreu, desses objetos de vidro serem utilizados como arma, em eventual repressão ou brigas generalizadas que possam ocorrer, não deixando de lado o fato de que estes objetos quebrados no chão, possam ocasionar ferimentos a quem esteja de chinelos, sandálias e/ou bermudas.</text:span></text:p>
      <text:p text:style-name="P47"><text:span text:style-name="T52">A referida lei, vem preventivamente</text:span><text:span text:style-name="T51"> à proteção da criança e do adolescente, pois ao impedir o consumo de bebidas em garrafas de vidros, estamos proporcionando </text:span><text:span text:style-name="T52">a restrinção</text:span><text:span text:style-name="T51"> e ampliando mais uma ferramenta nas políticas de prevenção ao consumo precoce do álcool.</text:span></text:p>
      <text:p text:style-name="P47"><text:span text:style-name="T51"/></text:p>
      <text:p text:style-name="P47"><text:span text:style-name="T51"/></text:p>
      <text:p text:style-name="P47"><text:span text:style-name="T51"/></text:p>
      <text:p text:style-name="P47"><text:span text:style-name="T51"/></text:p>
      <text:p text:style-name="P47"><text:span text:style-name="T51"/></text:p>
      <text:p text:style-name="P28">GUSTAVO BARROSO</text:p>
      <text:p text:style-name="P44"><text:span text:style-name="T5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yriad Pro Semibold" svg:font-family="'Myriad Pro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99cm" fo:margin-bottom="0.727cm" fo:margin-left="3.30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.004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54cm" svg:height="3.115cm" draw:z-index="2"><draw:image xlink:href="Pictures/2000000B00002F5600003C410C6CF53F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5-04-28T15:24:13.01</dc:date>
    <meta:print-date>2014-10-16T12:06:30.65</meta:print-date>
    <meta:editing-cycles>34</meta:editing-cycles>
    <meta:editing-duration>PT6H42M40S</meta:editing-duration>
    <meta:document-statistic meta:table-count="0" meta:image-count="1" meta:object-count="0" meta:page-count="3" meta:paragraph-count="38" meta:word-count="621" meta:character-count="4074" meta:non-whitespace-character-count="3418"/>
    <meta:user-defined meta:name="Informações 1"/>
    <meta:user-defined meta:name="Informações 2"/>
    <meta:user-defined meta:name="Informações 3"/>
    <meta:user-defined meta:name="Informações 4"/>
  </office:meta>
</office:document-meta>
</file>