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2a4a06" style:font-size-asian="14pt" style:font-size-complex="14pt"/>
    </style:style>
    <style:style style:name="T4" style:family="text">
      <style:text-properties fo:font-size="14pt" officeooo:rsid="002cb828" style:font-size-asian="14pt" style:font-size-complex="14pt"/>
    </style:style>
    <style:style style:name="T5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a4a0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bb85d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828" style:font-name-asian="TimesNewRomanPSMT" style:font-size-asian="14pt" style:font-name-complex="TimesNewRomanPSMT" style:font-size-complex="14pt"/>
    </style:style>
    <style:style style:name="T11" style:family="text">
      <style:text-properties officeooo:rsid="001843f8"/>
    </style:style>
    <style:style style:name="T12" style:family="text">
      <style:text-properties style:font-name="TimesNewRomanPS-BoldMT1" fo:font-size="9pt" style:font-size-asian="9pt"/>
    </style:style>
    <style:style style:name="T1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2">GABINETE DO VEREADOR </text:span><text:span text:style-name="T13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7">Senhor Presidente,</text:p>
      <text:p text:style-name="P1"/>
      <text:p text:style-name="P3"/>
      <text:p text:style-name="P18">Requeiro na forma regimental, observadas as formalidades legais, <text:span text:style-name="T11">que</text:span> seja submetid<text:span text:style-name="T11">a</text:span> ao Douto Plenário desta Egrégia Casa Legislativa, <text:span text:style-name="T11">a </text:span>proposição <text:span text:style-name="T11">a seguir</text:span>:</text:p>
      <text:p text:style-name="P16"/>
      <text:p text:style-name="P16"/>
      <text:p text:style-name="P13">VOTO DE CONGRATULAÇÕES</text:p>
      <text:p text:style-name="P13"/>
      <text:p text:style-name="Standard"/>
      <text:p text:style-name="P19"><text:span text:style-name="T1">Com </text:span><text:span text:style-name="T4">GLÍCIA MALHARD,</text:span><text:span text:style-name="T1"> pela passagem do seu aniversário, no dia </text:span><text:span text:style-name="T4">25</text:span><text:span text:style-name="T1">/0</text:span><text:span text:style-name="T3">4</text:span><text:span text:style-name="T1">, </text:span><text:span text:style-name="T2">reiterando grande estima e desejando </text:span><text:span text:style-name="T5">saúde, paz e felicidades. </text:span></text:p>
      <text:p text:style-name="P15"/>
      <text:p text:style-name="P14"/>
      <text:p text:style-name="P14"/>
      <text:p text:style-name="P20"><text:span text:style-name="T6">Sala Dr. Jean Bazet, </text:span><text:span text:style-name="T10">28</text:span><text:span text:style-name="T6"> de </text:span><text:span text:style-name="T8">abril</text:span><text:span text:style-name="T6"> de 201</text:span><text:span text:style-name="T7">5</text:span><text:span text:style-name="T6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6T14:49:19.655000000</meta:print-date>
    <dc:date>2015-04-28T16:08:12.047000000</dc:date>
    <meta:editing-duration>PT2H17M26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8" meta:character-count="556" meta:non-whitespace-character-count="481"/>
  </office:meta>
</office:document-meta>
</file>