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593308924825495512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o Ilmo. Sr. Vereador Adriano Almeida, pela passagem do seu aniversário.</text:span></text:p>
      <text:p text:style-name="P13"/>
      <text:p text:style-name="P13"/>
      <text:p text:style-name="P4">Nova Friburgo, 28 de abril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4-28T16:24:34.46</dc:date>
    <meta:editing-duration>PT11H46M58S</meta:editing-duration>
    <meta:editing-cycles>335</meta:editing-cycles>
    <meta:generator>OpenOffice.org/3.4.1$Win32 OpenOffice.org_project/341m1$Build-9593</meta:generator>
    <meta:print-date>2015-04-28T16:24:31.70</meta:print-date>
    <meta:document-statistic meta:table-count="0" meta:image-count="1" meta:object-count="0" meta:page-count="1" meta:paragraph-count="16" meta:word-count="72" meta:character-count="485"/>
  </office:meta>
</office:document-meta>
</file>