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2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>
      <style:text-properties style:font-name="Times New Roman" officeooo:paragraph-rsid="003474d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officeooo:rsid="003474d2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officeooo:rsid="003380a9" style:font-weight-asian="normal" style:font-name-complex="Tahoma" style:font-weight-complex="normal"/>
    </style:style>
    <style:style style:name="T8" style:family="text">
      <style:text-properties fo:font-weight="normal" officeooo:rsid="001e72b2" style:font-weight-asian="normal" style:font-name-complex="Tahoma" style:font-weight-complex="normal"/>
    </style:style>
    <style:style style:name="T9" style:family="text">
      <style:text-properties fo:font-weight="normal" officeooo:rsid="003706d9" style:font-weight-asian="normal" style:font-name-complex="Tahoma" style:font-weight-complex="normal"/>
    </style:style>
    <style:style style:name="T10" style:family="text">
      <style:text-properties fo:font-weight="normal" officeooo:rsid="00376582" style:font-weight-asian="normal" style:font-name-complex="Tahoma" style:font-weight-complex="normal"/>
    </style:style>
    <style:style style:name="T11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fo:font-size="13pt" fo:font-weight="bold" officeooo:rsid="003577c2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bold" officeooo:rsid="0035b615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fo:font-size="13pt" fo:font-weight="bold" officeooo:rsid="003706d9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fo:font-size="13pt" fo:font-weight="bold" officeooo:rsid="00376582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7" style:family="text">
      <style:text-properties officeooo:rsid="0037658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8">CÂMARA MUNICIPAL DE NOVA FRIBURGO</text:p>
      <text:p text:style-name="P19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6">INDICAÇÃO: </text:span><text:span text:style-name="T7">2</text:span><text:span text:style-name="T10">5</text:span><text:span text:style-name="T6">/201</text:span><text:span text:style-name="T8">5</text:span></text:p>
      <text:p text:style-name="P5">Senhor Presidente:</text:p>
      <text:p text:style-name="P20"/>
      <text:p text:style-name="P13"><text:span text:style-name="T11"><text:tab/></text:span><text:span text:style-name="T16">Requeiro na forma regimental, após observadas as formalidades legais, que seja submetido ao douto plenário desta Casa Legislativa a seguinte proposição:</text:span></text:p>
      <text:p text:style-name="P14"/>
      <text:p text:style-name="P16"><text:span text:style-name="T11">INDICAÇÃO: </text:span><text:span text:style-name="T15">Recapeamento Asfáltico para a Comunidade de Santa Cruz – 3° Distrito de Nova Friburgo. </text:span></text:p>
      <text:p text:style-name="P15"/>
      <text:p text:style-name="P10"><text:span text:style-name="T4"><text:tab/></text:span>Em <text:span text:style-name="T17">10 de Abril</text:span> <text:span text:style-name="T1">de </text:span>201<text:span text:style-name="T3">5</text:span></text:p>
      <text:p text:style-name="P1"/>
      <text:p text:style-name="P12"><text:line-break/> <text:s text:c="18"/>_______________________________</text:p>
      <text:p text:style-name="P3"/>
      <text:p text:style-name="P3">JOELSON DO POTE</text:p>
      <text:p text:style-name="P9">VEREADOR - PSD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4-10T11:08:23.641000000</dc:date>
    <meta:editing-duration>PT2H11M50S</meta:editing-duration>
    <meta:editing-cycles>24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2" meta:character-count="571" meta:non-whitespace-character-count="479"/>
  </office:meta>
</office:document-meta>
</file>