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93ef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abd1a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93ef6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abd1a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6">na</text:span><text:span text:style-name="T17"> </text:span><text:span text:style-name="Emphasis"><text:span text:style-name="T12">Rua </text:span></text:span><text:span text:style-name="Emphasis"><text:span text:style-name="T14">Tiradentes – Centr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8</text:span><text:span text:style-name="T8"> de </text:span><text:span text:style-name="T10">Abril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3:48:30.87</meta:print-date>
    <dc:date>2015-04-28T15:39:40.62</dc:date>
    <meta:editing-duration>PT11M16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18" meta:non-whitespace-character-count="388"/>
  </office:meta>
</office:document-meta>
</file>