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1c2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1c2e6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1c2e6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1c2e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1c2e6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1c2e6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1c2e6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1c2e6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1c2e6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1c2e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1c2e6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officeooo:paragraph-rsid="0001c2e6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1c2e6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1c2e6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1c2e6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1c2e6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01c2e6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1c2e6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1c2e6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1c2e6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officeooo:paragraph-rsid="0001c2e6" style:font-size-asian="14pt" style:font-style-asian="normal" style:font-size-complex="14pt" style:font-style-complex="normal"/>
    </style:style>
    <style:style style:name="T1" style:family="text">
      <style:text-properties officeooo:rsid="00134af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c35f" style:font-weight-asian="bold" style:font-weight-complex="bold"/>
    </style:style>
    <style:style style:name="T8" style:family="text">
      <style:text-properties fo:font-weight="bold" officeooo:rsid="000f4539" style:font-weight-asian="bold" style:font-weight-complex="bold"/>
    </style:style>
    <style:style style:name="T9" style:family="text">
      <style:text-properties fo:font-weight="bold" officeooo:rsid="00128523" style:font-weight-asian="bold" style:font-weight-complex="bold"/>
    </style:style>
    <style:style style:name="T10" style:family="text">
      <style:text-properties fo:font-weight="bold" officeooo:rsid="0001c2e6" style:font-weight-asian="bold" style:font-weight-complex="bold"/>
    </style:style>
    <style:style style:name="T11" style:family="text">
      <style:text-properties fo:font-weight="bold" officeooo:rsid="0003291c" style:font-weight-asian="bold" style:font-weight-complex="bold"/>
    </style:style>
    <style:style style:name="T12" style:family="text">
      <style:text-properties fo:font-weight="bold" officeooo:rsid="0003d779" style:font-weight-asian="bold" style:font-weight-complex="bold"/>
    </style:style>
    <style:style style:name="T13" style:family="text">
      <style:text-properties officeooo:rsid="0010e327"/>
    </style:style>
    <style:style style:name="T14" style:family="text">
      <style:text-properties officeooo:rsid="000e03d6"/>
    </style:style>
    <style:style style:name="T15" style:family="text">
      <style:text-properties officeooo:rsid="0001c2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3"><text:s text:c="29"/></text:p>
      <text:p text:style-name="P14"/>
      <text:p text:style-name="P15"/>
      <text:p text:style-name="P19"><text:span text:style-name="T4">INDICAÇÃO</text:span><text:span text:style-name="T5">:</text:span></text:p>
      <text:p text:style-name="P16"/>
      <text:p text:style-name="P20"><text:tab/> </text:p>
      <text:p text:style-name="P17"><text:tab/><text:span text:style-name="T6">INDICO, na forma regimental, que seja consignado na Ata dos nossos trabalhos, a capina, </text:span><text:span text:style-name="T7">limpeza </text:span><text:span text:style-name="T12">e desentupimento de bueiro em </text:span><text:span text:style-name="T9">toda extensão da </text:span><text:span text:style-name="T10">rua </text:span><text:span text:style-name="T12">Dr. Plácido Lopes Martins no bairro Conselheiro Paulino.</text:span></text:p>
      <text:p text:style-name="P21"/>
      <text:p text:style-name="P18"/>
      <text:p text:style-name="P18"/>
      <text:p text:style-name="P18"/>
      <text:p text:style-name="P18"/>
      <text:p text:style-name="P18">Sala Dr. Jean Bazet, <text:span text:style-name="T13">0</text:span><text:span text:style-name="T15">7</text:span><text:span text:style-name="T3"> de </text:span><text:span text:style-name="T15">abril</text:span> 201<text:span text:style-name="T13">5</text:span><text:span text:style-name="T14">.</text:span></text:p>
      <text:p text:style-name="P11"/>
      <text:p text:style-name="P11"/>
      <text:p text:style-name="P12"/>
      <text:p text:style-name="P7"><text:s text:c="7"/></text:p>
      <text:p text:style-name="P4">WELLINGTON MOREIRA</text:p>
      <text:p text:style-name="P1">VEREADOR <text:span text:style-name="T1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1:07:55.25</meta:creation-date>
    <meta:print-date>2015-04-07T12:29:57.89</meta:print-date>
    <dc:date>2015-04-07T12:30:09.54</dc:date>
    <meta:editing-duration>P0D</meta:editing-duration>
    <meta:editing-cycles>3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4" meta:word-count="64" meta:character-count="454" meta:non-whitespace-character-count="361"/>
  </office:meta>
</office:document-meta>
</file>