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076f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06f56"/>
    </style:style>
    <style:style style:name="T13" style:family="text">
      <style:text-properties officeooo:rsid="002207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o </text:span><text:span text:style-name="T8">NOVA FRIBURGO FUTEBOL CLUBE, pela comemoração do seu aniversário de fundação ocorrido no dia 26 de abril do corrente ano. Parabenizando o seu Presidente, Diretoria e membros deste renomado Clube que tem grande importância para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2<text:tab/></text:span><text:span text:style-name="T12">7</text:span><text:span text:style-name="T11"> de </text:span><text:span text:style-name="T12">Abril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4-27T16:23:07.91</dc:date>
    <meta:print-date>2015-03-31T15:06:54.65</meta:print-date>
    <meta:document-statistic meta:table-count="0" meta:image-count="1" meta:object-count="0" meta:page-count="1" meta:paragraph-count="13" meta:word-count="104" meta:character-count="794" meta:non-whitespace-character-count="592"/>
    <meta:user-defined meta:name="Info 1"/>
    <meta:user-defined meta:name="Info 2"/>
    <meta:user-defined meta:name="Info 3"/>
    <meta:user-defined meta:name="Info 4"/>
  </office:meta>
</office:document-meta>
</file>