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1" fo:font-size="13pt" fo:font-weight="bold" style:font-name-asian="TimesNewRomanPS-BoldMT" style:font-size-asian="13pt" style:font-weight-asian="bold" style:font-name-complex="TimesNewRomanPS-BoldMT" style:font-size-complex="13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3pt" style:font-name-asian="TimesNewRomanPSMT" style:font-size-asian="13pt" style:font-name-complex="TimesNewRomanPSMT" style:font-size-complex="13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paragraph-rsid="001b7d9d" style:font-name-asian="TimesNewRomanPS-BoldMT" style:font-size-asian="14pt" style:font-weight-asian="bold" style:font-name-complex="TimesNewRomanPS-BoldM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paragraph-rsid="002f44c7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1f2227" officeooo:paragraph-rsid="001f2227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30f1d7" officeooo:paragraph-rsid="001b7d9d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 New Roman1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1" fo:font-size="10pt" officeooo:paragraph-rsid="002897d5" style:font-name-asian="TimesNewRomanPS-BoldMT" style:font-size-asian="10pt" style:font-name-complex="TimesNewRomanPS-BoldMT" style:font-size-complex="10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30f1d7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32174d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332584" style:font-size-asian="14pt" style:font-weight-asian="bold" style:font-size-complex="14pt" style:font-weight-complex="bold"/>
    </style:style>
    <style:style style:name="T5" style:family="text">
      <style:text-properties officeooo:rsid="001b7d9d"/>
    </style:style>
    <style:style style:name="T6" style:family="text">
      <style:text-properties officeooo:rsid="001f2227"/>
    </style:style>
    <style:style style:name="T7" style:family="text">
      <style:text-properties officeooo:rsid="0028030c"/>
    </style:style>
    <style:style style:name="T8" style:family="text">
      <style:text-properties officeooo:rsid="0030f1d7"/>
    </style:style>
    <style:style style:name="T9" style:family="text">
      <style:text-properties officeooo:rsid="0032174d"/>
    </style:style>
    <style:style style:name="T10" style:family="text">
      <style:text-properties officeooo:rsid="00332584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2" text:anchor-type="char" svg:y="0.132cm" svg:width="3.186cm" svg:height="3.51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CÂMARA MUNICIPAL DE NOVA FRIBURGO</text:p>
      <text:p text:style-name="P12">GABINETE DO VEREADOR <text:span text:style-name="T5">SÉRGIO LOUBACK</text:span></text:p>
      <text:p text:style-name="P11"/>
      <text:p text:style-name="P4"/>
      <text:p text:style-name="P3"/>
      <text:p text:style-name="P3">Ao</text:p>
      <text:p text:style-name="P3">Exmo. Sr. Vereador</text:p>
      <text:p text:style-name="P5">MÁRCIO DAMÁZIO</text:p>
      <text:p text:style-name="P3">M.D. Presidente da Câmara Municipal de Nova Friburgo</text:p>
      <text:p text:style-name="P3"/>
      <text:p text:style-name="P4">Senhor Presidente,</text:p>
      <text:p text:style-name="P4"/>
      <text:p text:style-name="P3"><text:tab/>Requeiro na forma regimental, depois de observadas as formalidades legais,</text:p>
      <text:p text:style-name="P3">seja submetido ao Douto Plenário desta Egrégia Casa Legislativa, a seguinte</text:p>
      <text:p text:style-name="P3">proposição:</text:p>
      <text:p text:style-name="P3"/>
      <text:p text:style-name="P10"/>
      <text:p text:style-name="P6"><text:span text:style-name="T8">VOTO DE CONGRATULAÇÃO</text:span>:</text:p>
      <text:p text:style-name="P6"/>
      <text:p text:style-name="P13"><text:span text:style-name="T1"><text:tab/></text:span><text:span text:style-name="T2">Com </text:span><text:span text:style-name="T3">a</text:span><text:span text:style-name="T2"> Sr</text:span><text:span text:style-name="T3">.</text:span><text:span text:style-name="T2"> </text:span><text:span text:style-name="T4">Anderson da Silva Cordoeira</text:span><text:span text:style-name="T3"> p</text:span><text:span text:style-name="T4">or ter sido Tetra Campeão da Copa Mercosul de Jiu-Jitsu</text:span><text:span text:style-name="T3">.</text:span></text:p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Sala Jean Bazet, <text:span text:style-name="T10">27</text:span> de <text:span text:style-name="T10">abril</text:span> de 201<text:span text:style-name="T6">5</text:span>.</text:p>
      <text:p text:style-name="P7"/>
      <text:p text:style-name="P7"/>
      <text:p text:style-name="P7"/>
      <text:p text:style-name="P7"/>
      <text:p text:style-name="P8">__________________________________</text:p>
      <text:p text:style-name="P9"><text:s/>SÉRGIO LOUBACK</text:p>
      <text:p text:style-name="P4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1T11:44:26.04</meta:creation-date>
    <dc:date>2015-04-27T12:56:08.77</dc:date>
    <meta:editing-duration>PT9M13S</meta:editing-duration>
    <meta:editing-cycles>8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6" meta:word-count="80" meta:character-count="545" meta:non-whitespace-character-count="478"/>
  </office:meta>
</office:document-meta>
</file>