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da944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ee642d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d94b15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0ee642d" style:font-size-asian="14pt" style:font-size-complex="14pt"/>
    </style:style>
    <style:style style:name="T12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d94b1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e3674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e3b397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eaa4dd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eb114a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ee642d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f019c8" style:font-size-asian="14pt" style:font-weight-asian="normal" style:font-size-complex="14pt" style:font-weight-complex="normal"/>
    </style:style>
    <style:style style:name="T24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5" style:family="text">
      <style:text-properties officeooo:rsid="00a5e53f"/>
    </style:style>
    <style:style style:name="T26" style:family="text">
      <style:text-properties officeooo:rsid="00cff22b"/>
    </style:style>
    <style:style style:name="T27" style:family="text">
      <style:text-properties officeooo:rsid="00d9b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4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10">Secretário de </text:span><text:span text:style-name="T11">Obras</text:span><text:span text:style-name="T5">, Ilmo. Sr. </text:span><text:span text:style-name="T11">Alexandre Cruz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9">o </text:span><text:span text:style-name="T11">o</text:span><text:span text:style-name="T3"> </text:span><text:span text:style-name="T4">Conserto de Asfalto</text:span><text:span text:style-name="T22"> </text:span><text:span text:style-name="T13">na </text:span><text:span text:style-name="T17">rua</text:span><text:span text:style-name="T18"> </text:span><text:span text:style-name="T23">Teresópolis</text:span><text:span text:style-name="T16">,</text:span><text:span text:style-name="T15"> </text:span><text:span text:style-name="T17">l</text:span><text:span text:style-name="T14">ocalizada </text:span><text:span text:style-name="T19">n</text:span><text:span text:style-name="T23">a Vila Amélia.</text:span><text:span text:style-name="T14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7">19</text:span> de <text:span text:style-name="T26">Março </text:span>de 201<text:span text:style-name="T25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3-19T16:35:02.766000000</dc:date>
    <meta:editing-duration>P0D</meta:editing-duration>
    <meta:editing-cycles>79</meta:editing-cycles>
    <meta:generator>LibreOffice/4.2.1.1$Windows_x86 LibreOffice_project/d7dbbd7842e6a58b0f521599204e827654e1fb8b</meta:generator>
    <meta:print-date>2015-03-19T16:14:28.035000000</meta:print-date>
    <meta:document-statistic meta:table-count="0" meta:image-count="0" meta:object-count="0" meta:page-count="1" meta:paragraph-count="14" meta:word-count="88" meta:character-count="576" meta:non-whitespace-character-count="487"/>
  </office:meta>
</office:document-meta>
</file>