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da944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ee642d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bf30ed" style:font-size-asian="14pt" style:font-size-complex="14pt"/>
    </style:style>
    <style:style style:name="T9" style:family="text">
      <style:text-properties fo:font-size="14pt" officeooo:rsid="00d94b15" style:font-size-asian="14pt" style:font-size-complex="14pt"/>
    </style:style>
    <style:style style:name="T10" style:family="text">
      <style:text-properties fo:font-size="14pt" officeooo:rsid="00da944d" style:font-size-asian="14pt" style:font-size-complex="14pt"/>
    </style:style>
    <style:style style:name="T11" style:family="text">
      <style:text-properties fo:font-size="14pt" officeooo:rsid="00ee642d" style:font-size-asian="14pt" style:font-size-complex="14pt"/>
    </style:style>
    <style:style style:name="T12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bec2b2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bf035b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d94b15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da944d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e36741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e3b397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ee642d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f019c8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f33a43" style:font-size-asian="14pt" style:font-weight-asian="normal" style:font-size-complex="14pt" style:font-weight-complex="normal"/>
    </style:style>
    <style:style style:name="T22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3" style:family="text">
      <style:text-properties officeooo:rsid="00a5e53f"/>
    </style:style>
    <style:style style:name="T24" style:family="text">
      <style:text-properties officeooo:rsid="00cff22b"/>
    </style:style>
    <style:style style:name="T25" style:family="text">
      <style:text-properties officeooo:rsid="00d9bf8c"/>
    </style:style>
    <style:style style:name="T26" style:family="text">
      <style:text-properties officeooo:rsid="00f33a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2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5"> ao Exmo Prefeito de Nova Friburgo, Sr. Rogério Cabral que interceda junto ao </text:span><text:span text:style-name="T10">Secretário de </text:span><text:span text:style-name="T11">Obras</text:span><text:span text:style-name="T5">, Ilmo. Sr. </text:span><text:span text:style-name="T11">Alexandre Cruz</text:span><text:span text:style-name="T8">,</text:span><text:span text:style-name="T7">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5">feit</text:span><text:span text:style-name="T9">o </text:span><text:span text:style-name="T11">o</text:span><text:span text:style-name="T3"> </text:span><text:span text:style-name="T4">Conserto de Asfalto</text:span><text:span text:style-name="T19"> </text:span><text:span text:style-name="T12">na </text:span><text:span text:style-name="T16">rua</text:span><text:span text:style-name="T17"> </text:span><text:span text:style-name="T21">Venseslau Braz</text:span><text:span text:style-name="T15">,</text:span><text:span text:style-name="T14"> </text:span><text:span text:style-name="T16">l</text:span><text:span text:style-name="T13">ocalizada </text:span><text:span text:style-name="T18">n</text:span><text:span text:style-name="T21">o Cônego</text:span><text:span text:style-name="T13">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6">01</text:span> de <text:span text:style-name="T26">Abril </text:span>de 201<text:span text:style-name="T23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4-01T16:18:03.974000000</dc:date>
    <meta:editing-duration>P0D</meta:editing-duration>
    <meta:editing-cycles>80</meta:editing-cycles>
    <meta:generator>LibreOffice/4.2.1.1$Windows_x86 LibreOffice_project/d7dbbd7842e6a58b0f521599204e827654e1fb8b</meta:generator>
    <meta:print-date>2015-04-01T16:05:11.975000000</meta:print-date>
    <meta:document-statistic meta:table-count="0" meta:image-count="0" meta:object-count="0" meta:page-count="1" meta:paragraph-count="14" meta:word-count="88" meta:character-count="573" meta:non-whitespace-character-count="484"/>
  </office:meta>
</office:document-meta>
</file>