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1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start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1" fo:font-size="14pt" fo:language="pt" fo:country="BR" fo:font-style="normal" style:text-underline-style="none" fo:font-weight="bold" officeooo:rsid="003f4253" officeooo:paragraph-rsid="002d66a0" fo:background-color="transparent" style:font-name-asian="Microsoft Sans Serif" style:font-size-asian="14pt" style:font-style-asian="normal" style:font-weight-asian="bold" style:font-name-complex="Microsoft Sans Serif" style:font-size-complex="14pt" style:language-complex="ar" style:country-complex="SA" style:font-style-complex="normal" style:font-weight-complex="bold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officeooo:paragraph-rsid="002d66a0"/>
    </style:style>
    <style:style style:name="P4" style:family="paragraph" style:parent-style-name="Standard">
      <style:paragraph-properties fo:line-height="150%" fo:text-align="justify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5" style:family="paragraph" style:parent-style-name="Standard">
      <style:paragraph-properties fo:line-height="15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7" style:family="paragraph" style:parent-style-name="Standard">
      <style:paragraph-properties fo:line-height="100%" fo:text-align="end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8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9" style:family="paragraph" style:parent-style-name="Standard">
      <style:paragraph-properties fo:line-height="100%" fo:text-align="start" style:justify-single-word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0" style:family="paragraph" style:parent-style-name="Standard">
      <style:paragraph-properties fo:line-height="100%" fo:text-align="center" style:justify-single-word="false">
        <style:tab-stops>
          <style:tab-stop style:position="5.583cm"/>
        </style:tab-stops>
      </style:paragraph-properties>
      <style:text-properties style:use-window-font-color="true" style:font-name="Microsoft Sans Serif" fo:font-size="14pt" fo:font-weight="normal" officeooo:paragraph-rsid="003819e7" fo:background-color="transparent" style:font-name-asian="Microsoft Sans Serif" style:font-name-complex="Microsoft Sans Serif"/>
    </style:style>
    <style:style style:name="P11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weight="normal" officeooo:paragraph-rsid="003819e7" fo:background-color="transparent" style:font-name-asian="Microsoft Sans Serif" style:font-name-complex="Microsoft Sans Serif"/>
    </style:style>
    <style:style style:name="P12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style="italic" fo:font-weight="normal" fo:background-color="transparent" style:font-name-asian="Microsoft Sans Serif" style:font-name-complex="Microsoft Sans Serif"/>
    </style:style>
    <style:style style:name="P13" style:family="paragraph" style:parent-style-name="Standard">
      <style:paragraph-properties fo:line-height="150%" fo:text-align="center" style:justify-single-word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14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5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Microsoft Sans Serif" fo:font-size="18pt" fo:font-style="italic" fo:font-weight="bold" fo:background-color="transparent" style:font-name-asian="Microsoft Sans Serif" style:font-size-asian="18pt" style:font-name-complex="Microsoft Sans Serif" style:font-size-complex="18pt"/>
    </style:style>
    <style:style style:name="P16" style:family="paragraph" style:parent-style-name="Standard">
      <style:paragraph-properties fo:margin-left="0.053cm" fo:margin-right="0cm" fo:line-height="100%" fo:text-align="justify" style:justify-single-word="false" fo:text-indent="0cm" style:auto-text-indent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Microsoft Sans Serif1" fo:font-size="14pt" fo:font-weight="normal" officeooo:paragraph-rsid="004f21cf" fo:background-color="transparent" style:font-name-asian="Calibri" style:font-size-asian="14pt" style:font-weight-asian="normal" style:font-name-complex="Calibri" style:font-size-complex="14pt" style:font-weight-complex="normal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Microsoft Sans Serif1" fo:font-size="14pt" fo:font-weight="normal" officeooo:rsid="0054e46f" officeooo:paragraph-rsid="0054e46f" fo:background-color="transparent" style:font-name-asian="Calibri" style:font-size-asian="14pt" style:font-weight-asian="normal" style:font-name-complex="Calibri" style:font-size-complex="14pt" style:font-weight-complex="normal"/>
    </style:style>
    <style:style style:name="T1" style:family="text"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T2" style:family="text"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T3" style:family="text">
      <style:text-properties style:use-window-font-color="true" style:font-name="Microsoft Sans Serif" fo:font-size="14pt" fo:font-style="italic" fo:font-weight="normal" officeooo:rsid="001d06dc" fo:background-color="transparent" style:font-name-asian="Microsoft Sans Serif" style:font-style-asian="italic" style:font-weight-asian="bold" style:font-name-complex="Microsoft Sans Serif" style:font-style-complex="italic" style:font-weight-complex="bold"/>
    </style:style>
    <style:style style:name="T4" style:family="text">
      <style:text-properties style:use-window-font-color="true" style:font-name="Microsoft Sans Serif" fo:font-size="14pt" fo:font-style="normal" fo:font-weight="normal" officeooo:rsid="0038b66b" fo:background-color="transparent" style:font-name-asian="Microsoft Sans Serif" style:font-style-asian="normal" style:font-weight-asian="normal" style:font-name-complex="Microsoft Sans Serif" style:font-style-complex="normal" style:font-weight-complex="normal"/>
    </style:style>
    <style:style style:name="T5" style:family="text">
      <style:text-properties style:use-window-font-color="true" style:font-name="Microsoft Sans Serif" fo:font-size="14pt" fo:font-style="normal" fo:font-weight="normal" officeooo:rsid="0056983b" fo:background-color="transparent" style:font-name-asian="Microsoft Sans Serif" style:font-style-asian="normal" style:font-weight-asian="normal" style:font-name-complex="Microsoft Sans Serif" style:font-style-complex="normal" style:font-weight-complex="normal"/>
    </style:style>
    <style:style style:name="T6" style:family="text">
      <style:text-properties officeooo:rsid="001be337"/>
    </style:style>
    <style:style style:name="T7" style:family="text">
      <style:text-properties officeooo:rsid="00463c86"/>
    </style:style>
    <style:style style:name="T8" style:family="text">
      <style:text-properties officeooo:rsid="004f21cf"/>
    </style:style>
    <style:style style:name="T9" style:family="text">
      <style:text-properties officeooo:rsid="00576154"/>
    </style:style>
    <style:style style:name="T10" style:family="text">
      <style:text-properties officeooo:rsid="005914b6"/>
    </style:style>
    <style:style style:name="T11" style:family="text">
      <style:text-properties officeooo:rsid="005bc5d7"/>
    </style:style>
    <style:style style:name="T12" style:family="text">
      <style:text-properties officeooo:rsid="005d050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5">GABINETE DO VEREADOR FRANCISCO DE BARROS</text:p>
      <text:p text:style-name="P14"/>
      <text:p text:style-name="P16">EXMO. SR. PRESIDENTE DA CÂMARA DE VEREADORES DE NOVA FRIBURGO/RJ</text:p>
      <text:p text:style-name="P6"/>
      <text:p text:style-name="P6"/>
      <text:p text:style-name="P9">INDICAÇÃO: <text:span text:style-name="T12">060</text:span>/201<text:span text:style-name="T12">5</text:span> <text:s text:c="3"/></text:p>
      <text:p text:style-name="P7"/>
      <text:p text:style-name="P6"/>
      <text:p text:style-name="P1"><text:s text:c="29"/></text:p>
      <text:p text:style-name="P3"><text:span text:style-name="T2">Requeiro</text:span><text:span text:style-name="T1">, após observadas as formalidades regimentais, que seja encaminhado ao Exmo. Sr. Rogério Cabral</text:span><text:span text:style-name="T2">,</text:span><text:span text:style-name="T1"> DD. Prefeito em exercício do Município de Nova Friburgo e a </text:span><text:span text:style-name="T4">Secretaria de </text:span><text:span text:style-name="T5">Obras</text:span><text:span text:style-name="T3"> </text:span><text:span text:style-name="T1">a presente </text:span><text:span text:style-name="T2">INDICAÇÃO </text:span><text:span text:style-name="T1">:</text:span></text:p>
      <text:p text:style-name="P2"/>
      <text:p text:style-name="P2"/>
      <text:p text:style-name="P2"/>
      <text:p text:style-name="P17"><text:span text:style-name="T8"><text:s text:c="3"/></text:span><text:span text:style-name="T12">- </text:span><text:span text:style-name="T11">Recapeamento asfáltico da Rua Prefeito Gustavo Lira - Olaria</text:span></text:p>
      <text:p text:style-name="P18"><text:s/></text:p>
      <text:p text:style-name="P18"/>
      <text:p text:style-name="P10">Sala Dr. Jean Bazet,</text:p>
      <text:p text:style-name="P11">em <text:span text:style-name="T10">1</text:span><text:span text:style-name="T12">3</text:span><text:span text:style-name="T9"> de abril</text:span><text:span text:style-name="T7"> </text:span><text:span text:style-name="T6">de 201</text:span><text:span text:style-name="T12">5</text:span><text:span text:style-name="T6">.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6"/>
      <text:p text:style-name="P12">Francisco de Barros</text:p>
      <text:p text:style-name="P13">Vereador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1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dc:date>2015-04-13T15:39:15.63</dc:date>
    <meta:print-date>2015-04-13T15:38:35.17</meta:print-date>
    <meta:editing-cycles>10</meta:editing-cycles>
    <meta:editing-duration>PT9M54S</meta:editing-duration>
    <meta:document-statistic meta:table-count="0" meta:image-count="0" meta:object-count="0" meta:page-count="1" meta:paragraph-count="11" meta:word-count="74" meta:character-count="499" meta:non-whitespace-character-count="397"/>
    <meta:user-defined meta:name="Info 1"/>
    <meta:user-defined meta:name="Info 2"/>
    <meta:user-defined meta:name="Info 3"/>
    <meta:user-defined meta:name="Info 4"/>
  </office:meta>
</office:document-meta>
</file>