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a8b4c" officeooo:paragraph-rsid="0055482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2ee8a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72aa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19"><text:span text:style-name="T10">Asfaltamento de toda extensão da Rua Sebastião Antônio Teixeira - <text:s/>Lagoinha</text:span> </text:p>
      <text:p text:style-name="P20"/>
      <text:p text:style-name="P20"/>
      <text:p text:style-name="P16"><text:span text:style-name="T1">Sala Dr. Jean Bazet, <text:s/></text:span><text:span text:style-name="T4">0</text:span><text:span text:style-name="T5">7</text:span><text:span text:style-name="T4"> </text:span><text:span text:style-name="T3">d</text:span><text:span text:style-name="T1">e </text:span><text:span text:style-name="T4">Abril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5:57.203000000</meta:print-date>
    <dc:date>2015-04-07T17:42:58.328000000</dc:date>
    <meta:editing-duration>PT5H56M44S</meta:editing-duration>
    <meta:editing-cycles>8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7" meta:character-count="489" meta:non-whitespace-character-count="423"/>
  </office:meta>
</office:document-meta>
</file>