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text-properties officeooo:paragraph-rsid="003474d2"/>
    </style:style>
    <style:style style:name="P13" style:family="paragraph" style:parent-style-name="Standard">
      <style:paragraph-properties fo:text-align="center" style:justify-single-word="false"/>
      <style:text-properties officeooo:paragraph-rsid="003474d2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officeooo:rsid="003474d2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style:font-size-asian="18pt" style:font-name-complex="Arial Rounded MT Bold" style:font-size-complex="18pt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T10" style:family="text">
      <style:text-properties fo:font-weight="normal" officeooo:rsid="003380a9" style:font-weight-asian="normal" style:font-name-complex="Tahoma" style:font-weight-complex="normal"/>
    </style:style>
    <style:style style:name="T11" style:family="text">
      <style:text-properties fo:font-weight="normal" officeooo:rsid="003474d2" style:font-weight-asian="normal" style:font-name-complex="Tahoma" style:font-weight-complex="normal"/>
    </style:style>
    <style:style style:name="T12" style:family="text">
      <style:text-properties fo:font-weight="normal" officeooo:rsid="001e72b2" style:font-weight-asian="normal" style:font-name-complex="Tahoma" style:font-weight-complex="normal"/>
    </style:style>
    <style:style style:name="T13" style:family="text">
      <style:text-properties fo:font-weight="normal" officeooo:rsid="0035b615" style:font-weight-asian="normal" style:font-name-complex="Tahoma" style:font-weight-complex="normal"/>
    </style:style>
    <style:style style:name="T14" style:family="text">
      <style:text-properties fo:font-weight="normal" officeooo:rsid="003706d9" style:font-weight-asian="normal" style:font-name-complex="Tahoma" style:font-weight-complex="normal"/>
    </style:style>
    <style:style style:name="T15" style:family="text"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T1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fo:font-size="13pt" fo:font-weight="bold" officeooo:rsid="003577c2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fo:font-size="13pt" fo:font-weight="bold" officeooo:rsid="0035b615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fo:font-size="13pt" fo:font-weight="bold" officeooo:rsid="003706d9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text:span text:style-name="T6"/></text:p>
      <text:p text:style-name="P13"><text:span text:style-name="T7">CÂMARA MUNICIPAL DE NOVA FRIBURGO</text:span></text:p>
      <text:p text:style-name="P10"><text:span text:style-name="T8">ESTADO DO RIO DE JANEIRO.</text:span>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9">INDICAÇÃO: </text:span><text:span text:style-name="T10">2</text:span><text:span text:style-name="T14">4</text:span><text:span text:style-name="T9">/201</text:span><text:span text:style-name="T12">5</text:span></text:p>
      <text:p text:style-name="P5">Senhor Presidente:</text:p>
      <text:p text:style-name="P9"><text:span text:style-name="T15"/></text:p>
      <text:p text:style-name="P17"><text:span text:style-name="T16"><text:tab/></text:span><text:span text:style-name="T20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6">INDICAÇÃO: </text:span><text:span text:style-name="T17">Operação Tapa Buracos, Roçada e Limpeza na Estrada </text:span><text:span text:style-name="T18">de </text:span><text:span text:style-name="T19">Baixada de Salinas e Campestres </text:span><text:span text:style-name="T17">– 3° Distrito de Nova Friburgo.</text:span></text:p>
      <text:p text:style-name="P19"/>
      <text:p text:style-name="P14"><text:span text:style-name="T4"><text:tab/></text:span>Em <text:span text:style-name="T5">01 de Abril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11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4-01T13:27:32.835000000</dc:date>
    <meta:editing-duration>PT2H11M50S</meta:editing-duration>
    <meta:editing-cycles>24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88" meta:character-count="601" meta:non-whitespace-character-count="504"/>
  </office:meta>
</office:document-meta>
</file>