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3b3c96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c6606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 </text:span><text:span text:style-name="T5">na Rua </text:span><text:span text:style-name="T6">Irmãos Carpente</text:span><text:span text:style-name="T5"> – Olaria.</text:span></text:p>
      <text:p text:style-name="P15"/>
      <text:p text:style-name="P14"/>
      <text:p text:style-name="Standard"><text:span text:style-name="T2"><text:s text:c="35"/></text:span><text:span text:style-name="T9">Sala Dr. Jean Bazet, </text:span><text:span text:style-name="T11">31</text:span><text:span text:style-name="T10"> de </text:span><text:span text:style-name="T11">Março</text:span><text:span text:style-name="T10"> de 2015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</text:span><text:span text:style-name="T7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4:26:43.28</meta:print-date>
    <dc:date>2015-03-31T14:45:13.10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7" meta:non-whitespace-character-count="395"/>
  </office:meta>
</office:document-meta>
</file>