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0a73" style:font-size-asian="14pt" style:font-size-complex="14pt"/>
    </style:style>
    <style:style style:name="T8" style:family="text">
      <style:text-properties fo:font-size="14pt" officeooo:rsid="00213762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a82fc"/>
    </style:style>
    <style:style style:name="T13" style:family="text">
      <style:text-properties officeooo:rsid="0021376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ecretário de Cultura Sr. David Massena, pois a Biblioteca Municipal de Nova Friburgo, foi contemplada no dia 13 de abril do corrente ano, pelo edital CDI de Bibliotecas da The Bill &amp; Melinda Gates Foundation com o sistema Nacional de Bibliotecas, sendo uma das 50 bibliotecas brasileiras que se transformarão em referência de novas práticas de leitura e pesquisa. </text:span><text:span text:style-name="T8">U</text:span><text:span text:style-name="T7">ma vitória para os friburguens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17 de abril </text:span><text:span text:style-name="T11">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17T15:24:00.59</dc:date>
    <meta:print-date>2015-03-31T15:06:54.65</meta:print-date>
    <meta:document-statistic meta:table-count="0" meta:image-count="1" meta:object-count="0" meta:page-count="1" meta:paragraph-count="13" meta:word-count="130" meta:character-count="953" meta:non-whitespace-character-count="725"/>
    <meta:user-defined meta:name="Info 1"/>
    <meta:user-defined meta:name="Info 2"/>
    <meta:user-defined meta:name="Info 3"/>
    <meta:user-defined meta:name="Info 4"/>
  </office:meta>
</office:document-meta>
</file>