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text-properties officeooo:paragraph-rsid="00451ad6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font-name="Arial" fo:font-size="13pt" fo:font-weight="normal" officeooo:rsid="001f68f0" officeooo:paragraph-rsid="00451ad6" style:font-size-asian="13pt" style:font-weight-asian="normal" style:font-name-complex="Arial" style:font-size-complex="13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4739fe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48643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48e89c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9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3aa305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3" style:family="text">
      <style:text-properties officeooo:rsid="0010d2b2"/>
    </style:style>
    <style:style style:name="T14" style:family="text">
      <style:text-properties officeooo:rsid="00341717"/>
    </style:style>
    <style:style style:name="T15" style:family="text">
      <style:text-properties officeooo:rsid="003918d7"/>
    </style:style>
    <style:style style:name="T16" style:family="text">
      <style:text-properties officeooo:rsid="004045a7"/>
    </style:style>
    <style:style style:name="T17" style:family="text">
      <style:text-properties officeooo:rsid="00451ad6"/>
    </style:style>
    <style:style style:name="T18" style:family="text">
      <style:text-properties officeooo:rsid="0048643d"/>
    </style:style>
    <style:style style:name="T19" style:family="text">
      <style:text-properties officeooo:rsid="0048e89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9">40</text:span>/201<text:span text:style-name="T15">5</text:span></text:p>
      <text:p text:style-name="P5"/>
      <text:p text:style-name="P5"><text:s text:c="4"/></text:p>
      <text:p text:style-name="P13"><text:span text:style-name="T8">Requeiro</text:span><text:span text:style-name="T12">, após observadas as formalidades regimentais, que seja consignado na ata dos nossos trabalhos um voto de </text:span><text:span text:style-name="T4">CONGRATULAÇÃO, </text:span><text:span text:style-name="T5">com </text:span><text:span text:style-name="T6">a</text:span><text:span text:style-name="T5"> Sr</text:span><text:span text:style-name="T6">ª</text:span><text:span text:style-name="T5"> </text:span><text:span text:style-name="T7">Maria Aparecida da Silva </text:span><text:span text:style-name="T6"><text:s/>Reis,</text:span> <text:span text:style-name="T10">pela p</text:span><text:span text:style-name="T9">assagem do seu anivers</text:span><text:span text:style-name="T11">á</text:span><text:span text:style-name="T9">rio. </text:span></text:p>
      <text:p text:style-name="P16"><text:s/></text:p>
      <text:p text:style-name="P12"/>
      <text:p text:style-name="P6"><text:s text:c="14"/></text:p>
      <text:list xml:id="list35484263" text:style-name="WW8Num1">
        <text:list-header>
          <text:p text:style-name="P17"/>
          <text:p text:style-name="P17">Sala Dr. Jean Bazet,</text:p>
        </text:list-header>
      </text:list>
      <text:p text:style-name="P8"><text:s text:c="8"/>em <text:span text:style-name="T19">06</text:span><text:span text:style-name="T14"> de </text:span><text:span text:style-name="T19">Abril</text:span> de 201<text:span text:style-name="T15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4-06T15:45:51.73</dc:date>
    <meta:print-date>2015-04-06T15:44:26.82</meta:print-date>
    <meta:editing-cycles>25</meta:editing-cycles>
    <meta:editing-duration>PT19H25M1S</meta:editing-duration>
    <meta:document-statistic meta:table-count="0" meta:image-count="1" meta:object-count="0" meta:page-count="1" meta:paragraph-count="15" meta:word-count="91" meta:character-count="663" meta:non-whitespace-character-count="484"/>
    <meta:user-defined meta:name="Informações 1"/>
    <meta:user-defined meta:name="Informações 2"/>
    <meta:user-defined meta:name="Informações 3"/>
    <meta:user-defined meta:name="Informações 4"/>
  </office:meta>
</office:document-meta>
</file>