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12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officeooo:paragraph-rsid="00068307"/>
    </style:style>
    <style:style style:name="P13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2pt" fo:font-weight="bold" officeooo:rsid="00243814" officeooo:paragraph-rsid="00243814" style:font-name-asian="Times New Roman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2pt" fo:font-weight="bold" officeooo:rsid="0024f313" officeooo:paragraph-rsid="002acbd8" style:font-name-asian="Times New Roman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.176cm" fo:margin-bottom="0.176cm" style:contextual-spacing="false" fo:text-align="center" style:justify-single-word="false" style:text-autospace="none"/>
    </style:style>
    <style:style style:name="P16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fo:color="#000000" fo:font-size="13pt" style:font-size-asian="13pt" style:font-size-complex="13pt"/>
    </style:style>
    <style:style style:name="P17" style:family="paragraph" style:parent-style-name="Standard">
      <style:paragraph-properties fo:margin-left="0.026cm" fo:margin-right="0cm" fo:margin-top="0.176cm" fo:margin-bottom="0.176cm" style:contextual-spacing="false" fo:text-align="justify" style:justify-single-word="false" fo:text-indent="-0.026cm" style:auto-text-indent="false" style:text-autospace="none"/>
      <style:text-properties fo:font-size="12pt" fo:font-weight="bold" officeooo:rsid="00243814" officeooo:paragraph-rsid="00243814" style:font-name-asian="Times New Roman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.026cm" fo:margin-right="0cm" fo:margin-top="0.176cm" fo:margin-bottom="0.176cm" style:contextual-spacing="false" fo:text-align="justify" style:justify-single-word="false" fo:text-indent="-0.026cm" style:auto-text-indent="false" style:text-autospace="none"/>
      <style:text-properties fo:font-size="12pt" fo:font-weight="bold" officeooo:rsid="0024f313" officeooo:paragraph-rsid="0024f313" style:font-name-asian="Times New Roman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026cm" fo:margin-right="0cm" fo:margin-top="0.176cm" fo:margin-bottom="0.176cm" style:contextual-spacing="false" fo:text-align="justify" style:justify-single-word="false" fo:text-indent="-0.026cm" style:auto-text-indent="false" style:text-autospace="none"/>
      <style:text-properties fo:font-size="12pt" fo:font-weight="bold" officeooo:rsid="0024f313" officeooo:paragraph-rsid="002acbd8" style:font-name-asian="Times New Roman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.026cm" fo:margin-right="0cm" fo:margin-top="0.176cm" fo:margin-bottom="0.176cm" style:contextual-spacing="false" fo:text-align="justify" style:justify-single-word="false" fo:text-indent="-0.026cm" style:auto-text-indent="false" style:text-autospace="none"/>
      <style:text-properties fo:font-size="12pt" fo:font-weight="bold" officeooo:rsid="0024f313" officeooo:paragraph-rsid="002dafb2" style:font-name-asian="Times New Roman" style:font-size-asian="12pt" style:font-weight-asian="bold" style:font-size-complex="12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2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3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paragraph-rsid="00068307" style:font-name-asian="Times New Roman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2pt" fo:font-weight="bold" officeooo:rsid="002f5f2f" officeooo:paragraph-rsid="002f5f2f" style:font-name-asian="Times New Roman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fo:font-size="13pt" style:font-size-asian="13pt" style:font-size-complex="13pt"/>
    </style:style>
    <style:style style:name="P26" style:family="paragraph" style:parent-style-name="Standard">
      <style:paragraph-properties fo:margin-left="0.026cm" fo:margin-right="0cm" fo:margin-top="0.176cm" fo:margin-bottom="0.176cm" style:contextual-spacing="false" fo:text-align="justify" style:justify-single-word="false" fo:text-indent="-0.026cm" style:auto-text-indent="false" style:text-autospace="none"/>
      <style:text-properties fo:font-size="12pt" fo:font-weight="bold" officeooo:rsid="002f5f2f" officeooo:paragraph-rsid="0024f313" style:font-name-asian="Times New Roman" style:font-size-asian="12pt" style:font-weight-asian="bold" style:font-size-complex="12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officeooo:rsid="00050258" style:font-size-asian="13pt" style:font-size-complex="13pt"/>
    </style:style>
    <style:style style:name="T7" style:family="text">
      <style:text-properties fo:font-size="13pt" officeooo:rsid="0003103c" style:font-size-asian="13pt" style:font-size-complex="13pt"/>
    </style:style>
    <style:style style:name="T8" style:family="text">
      <style:text-properties fo:font-size="13pt" officeooo:rsid="002f5f2f" style:font-size-asian="13pt" style:font-size-complex="13pt"/>
    </style:style>
    <style:style style:name="T9" style:family="text">
      <style:text-properties fo:font-size="13pt" officeooo:rsid="00310681" style:font-size-asian="13pt" style:font-size-complex="13pt"/>
    </style:style>
    <style:style style:name="T10" style:family="text">
      <style:text-properties officeooo:rsid="002acbd8"/>
    </style:style>
    <style:style style:name="T11" style:family="text">
      <style:text-properties officeooo:rsid="002bb49b"/>
    </style:style>
    <style:style style:name="T12" style:family="text">
      <style:text-properties officeooo:rsid="002dafb2"/>
    </style:style>
    <style:style style:name="T13" style:family="text">
      <style:text-properties officeooo:rsid="002f5f2f"/>
    </style:style>
    <style:style style:name="T14" style:family="text">
      <style:text-properties officeooo:rsid="00310681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1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1">CÂMARA MUNICIPAL DE NOVA FRIBURGO</text:p>
      <text:p text:style-name="P4">GABINETE DO VEREADOR WELLINGTON MOREIRA</text:p>
      <text:p text:style-name="P4"/>
      <text:p text:style-name="P6"/>
      <text:p text:style-name="P6">Ao</text:p>
      <text:p text:style-name="P5">Exmo. Sr. Vereador</text:p>
      <text:p text:style-name="P8">MÁRCIO DAMÁZIO</text:p>
      <text:list xml:id="list36337209" text:style-name="WW8Num1">
        <text:list-item>
          <text:p text:style-name="P22">D. Presidente da Câmara Municipal de Nova Friburgo</text:p>
        </text:list-item>
      </text:list>
      <text:p text:style-name="P6"/>
      <text:p text:style-name="P7">Senhor Presidente,</text:p>
      <text:p text:style-name="P7"/>
      <text:p text:style-name="P10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9"/>
      <text:p text:style-name="P9">VOTO DE CONGRATULAÇÃO:</text:p>
      <text:p text:style-name="P23"/>
      <text:p text:style-name="P12"><text:span text:style-name="T3">MOÇÃO DE CONGRATULAÇÃO</text:span><text:span text:style-name="T4"> com :</text:span></text:p>
      <text:p text:style-name="P13"><text:s/><text:span text:style-name="T14">Antonia Aparecida</text:span>– <text:span text:style-name="T11">0</text:span><text:span text:style-name="T14">7</text:span>/0<text:span text:style-name="T11">4</text:span></text:p>
      <text:p text:style-name="P17"><text:span text:style-name="T14">Gilmar Moraes de Almeida</text:span><text:span text:style-name="T12"> </text:span>– <text:span text:style-name="T12">0</text:span><text:span text:style-name="T14">8</text:span>/0<text:span text:style-name="T11">4</text:span></text:p>
      <text:p text:style-name="P18"><text:s/><text:span text:style-name="T14">Márcio de Assis Azevedo</text:span><text:span text:style-name="T12"> </text:span>– <text:span text:style-name="T12">0</text:span><text:span text:style-name="T14">8</text:span>/0<text:span text:style-name="T11">4</text:span></text:p>
      <text:p text:style-name="P20"><text:s/><text:span text:style-name="T14">Renato José Cordeiro</text:span><text:span text:style-name="T12"> </text:span>– <text:span text:style-name="T12">0</text:span><text:span text:style-name="T14">8</text:span>/0<text:span text:style-name="T11">4</text:span></text:p>
      <text:p text:style-name="P26"><text:span text:style-name="T11"/></text:p>
      <text:p text:style-name="P25"/>
      <text:p text:style-name="P15"><text:span text:style-name="T5">Sala Jean Bazet, </text:span><text:span text:style-name="T8">0</text:span><text:span text:style-name="T9">8</text:span><text:span text:style-name="T7"> de </text:span><text:span text:style-name="T8">Abril</text:span><text:span text:style-name="T5"> de 201</text:span><text:span text:style-name="T6">5</text:span></text:p>
      <text:p text:style-name="P16"/>
      <text:p text:style-name="P2"/>
      <text:p text:style-name="P2">WELLINGTON MOREIRA</text:p>
      <text:p text:style-name="P3">VEREADOR 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Título1" style:next-style-name="Subtitle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09:33:00</meta:creation-date>
    <dc:date>2015-04-08T16:19:51.12</dc:date>
    <meta:print-date>2015-04-06T14:47:53.10</meta:print-date>
    <meta:editing-cycles>7</meta:editing-cycles>
    <meta:editing-duration>PT54M56S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18" meta:word-count="88" meta:character-count="578" meta:non-whitespace-character-count="498"/>
  </office:meta>
</office:document-meta>
</file>