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88349c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9628f2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9628f2" officeooo:paragraph-rsid="009628f2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9628f2" officeooo:paragraph-rsid="0096a4e4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officeooo:rsid="0096a4e4" officeooo:paragraph-rsid="00401548" style:font-size-asian="14pt" style:font-style-asian="italic" style:font-name-complex="Monotype Corsiva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9c15d1" style:font-size-asian="14pt" style:font-style-asian="italic" style:font-name-complex="Monotype Corsiva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italic" officeooo:rsid="009cfa2f" officeooo:paragraph-rsid="009cfa2f" style:font-size-asian="14pt" style:font-style-asian="italic" style:font-name-complex="Monotype Corsiva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style="italic" officeooo:rsid="009cfa2f" officeooo:paragraph-rsid="009cfa2f" style:font-size-asian="14pt" style:font-style-asian="italic" style:font-name-complex="Monotype Corsiva" style:font-size-complex="14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fo:font-style="italic" officeooo:rsid="009e0921" officeooo:paragraph-rsid="009e0921" style:font-size-asian="14pt" style:font-style-asian="italic" style:font-name-complex="Monotype Corsiva" style:font-size-complex="14pt" style:font-style-complex="italic"/>
    </style:style>
    <style:style style:name="P27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93a8af"/>
    </style:style>
    <style:style style:name="T9" style:family="text">
      <style:text-properties officeooo:rsid="0099a8ee"/>
    </style:style>
    <style:style style:name="T10" style:family="text">
      <style:text-properties officeooo:rsid="009c15d1"/>
    </style:style>
    <style:style style:name="T11" style:family="text">
      <style:text-properties officeooo:rsid="009cfa2f"/>
    </style:style>
    <style:style style:name="T12" style:family="text">
      <style:text-properties officeooo:rsid="009e09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Ao Exmo Sr. </text:p>
      <text:p text:style-name="P21">Presidente da Câmara Municipal de Nova Friburgo</text:p>
      <text:p text:style-name="P21">Vereador Márcio Damazio</text:p>
      <text:p text:style-name="P19"/>
      <text:p text:style-name="P20"/>
      <text:h text:style-name="P27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5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1"/>
      <text:p text:style-name="P5">No último dia <text:span text:style-name="T10">19</text:span>;</text:p>
      <text:p text:style-name="P5"/>
      <text:p text:style-name="P5"/>
      <text:p text:style-name="P6">Sr. José<text:span text:style-name="T10"> Antônio A. Bardini</text:span></text:p>
      <text:p text:style-name="P13">Sra. Maria José Rodrigues</text:p>
      <text:p text:style-name="P13"/>
      <text:p text:style-name="P13">No último dia 20;</text:p>
      <text:p text:style-name="P13"/>
      <text:p text:style-name="P13">Sr. Jarbas Pereira da Costa</text:p>
      <text:p text:style-name="P13"/>
      <text:p text:style-name="P13">No último dia <text:span text:style-name="T11">24;</text:span></text:p>
      <text:p text:style-name="P13"/>
      <text:p text:style-name="P14">Sra. Maria das Graças Oliveira</text:p>
      <text:p text:style-name="P14">Sra. Vilivanete Rodrigues Pacheco Risso</text:p>
      <text:p text:style-name="P14"/>
      <text:p text:style-name="P14">No último dia 25;</text:p>
      <text:p text:style-name="P14"/>
      <text:p text:style-name="P14">Sr. Valdinei da Silva Miato</text:p>
      <text:p text:style-name="P14"/>
      <text:p text:style-name="P14">No último dia 27;</text:p>
      <text:p text:style-name="P14"/>
      <text:p text:style-name="P14">Sr. Emerson José</text:p>
      <text:p text:style-name="P14"><text:soft-page-break/></text:p>
      <text:p text:style-name="P14"/>
      <text:p text:style-name="P14"/>
      <text:p text:style-name="P14"/>
      <text:p text:style-name="P14">No último dia 28;</text:p>
      <text:p text:style-name="P14"/>
      <text:p text:style-name="P14">Sra. Rosemery da Silva</text:p>
      <text:p text:style-name="P14">Sr. Alencar Pacheco de Moraes</text:p>
      <text:p text:style-name="P14"/>
      <text:p text:style-name="P26">No último dia 30;</text:p>
      <text:p text:style-name="P26"/>
      <text:p text:style-name="P26">Sr. Leonardo F.G. da Silva</text:p>
      <text:p text:style-name="P26">Sra. Patricia Carvalho Narcizo</text:p>
      <text:p text:style-name="P14"/>
      <text:p text:style-name="P6"/>
      <text:p text:style-name="P12"/>
      <text:p text:style-name="P11"/>
      <text:p text:style-name="P10"/>
      <text:p text:style-name="P9"/>
      <text:p text:style-name="P8"/>
      <text:p text:style-name="P8"/>
      <text:p text:style-name="P8"/>
      <text:p text:style-name="P7"/>
      <text:p text:style-name="P18"><text:span text:style-name="T6">S</text:span><text:span text:style-name="T5">a</text:span><text:span text:style-name="T4">la das Sessões: Dr: Jean Bazet </text:span></text:p>
      <text:p text:style-name="P16">Em, <text:span text:style-name="T12">01 </text:span>de <text:span text:style-name="T12">Abril </text:span>de 201<text:span text:style-name="T7">5</text:span></text:p>
      <text:p text:style-name="P16"/>
      <text:p text:style-name="P16"/>
      <text:p text:style-name="P23"/>
      <text:p text:style-name="P17">GRIMALDINO NARCIZO</text:p>
      <text:p text:style-name="P17">VEREADOR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4-01T16:00:34.730000000</dc:date>
    <meta:print-date>2015-04-01T15:53:05.634000000</meta:print-date>
    <meta:editing-cycles>84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8" meta:word-count="138" meta:character-count="802" meta:non-whitespace-character-count="690"/>
  </office:meta>
</office:document-meta>
</file>