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8584" style:font-size-asian="14pt" style:font-size-complex="14pt"/>
    </style:style>
    <style:style style:name="T3" style:family="text">
      <style:text-properties fo:font-size="14pt" officeooo:rsid="001e9612" style:font-size-asian="14p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d8584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03038" style:font-name-asian="TimesNewRomanPSMT" style:font-size-asian="14pt" style:font-name-complex="TimesNewRomanPSMT" style:font-size-complex="14pt"/>
    </style:style>
    <style:style style:name="T8" style:family="text">
      <style:text-properties officeooo:rsid="001843f8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ABINETE DO VEREADOR </text:span><text:span text:style-name="T10">CEARÁ</text:span></text:p>
      <text:p text:style-name="P8"/>
      <text:p text:style-name="P1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7">Senhor Presidente,</text:p>
      <text:p text:style-name="P1"/>
      <text:p text:style-name="P3"/>
      <text:p text:style-name="P18">Requeiro na forma regimental, observadas as formalidades legais, <text:span text:style-name="T8">que</text:span> seja submetid<text:span text:style-name="T8">a</text:span> ao Douto Plenário desta Egrégia Casa Legislativa, <text:span text:style-name="T8">a </text:span>proposição <text:span text:style-name="T8">a seguir</text:span>:</text:p>
      <text:p text:style-name="P14"/>
      <text:p text:style-name="P14"/>
      <text:p text:style-name="P16">VOTO DE CONGRATULAÇÕES</text:p>
      <text:p text:style-name="P12"/>
      <text:p text:style-name="Standard"/>
      <text:p text:style-name="P22"><text:span text:style-name="T1">Com </text:span><text:span text:style-name="T3">AQUAFITNESS</text:span><text:span text:style-name="T1">, pela </text:span><text:span text:style-name="T3">C</text:span><text:span text:style-name="T2">onquista </text:span><text:span text:style-name="T3">da Primeira Etapa </text:span><text:span text:style-name="T2">do </text:span><text:span text:style-name="T3">Circuito do C</text:span><text:span text:style-name="T2">ampeonato Se</text:span><text:span text:style-name="T3">r</text:span><text:span text:style-name="T2">rano</text:span><text:span text:style-name="T3"> de Natação</text:span><text:span text:style-name="T2"> no dia </text:span><text:span text:style-name="T3">28</text:span><text:span text:style-name="T2"> de </text:span><text:span text:style-name="T3">Maio</text:span><text:span text:style-name="T2"> de 2015,</text:span><text:span text:style-name="T3"> na Cidade de Petrópolis</text:span><text:span text:style-name="T2">/RJ.</text:span></text:p>
      <text:p text:style-name="P21"/>
      <text:p text:style-name="P13"/>
      <text:p text:style-name="P15"><text:span text:style-name="T4">Sala Dr. Jean Bazet, </text:span><text:span text:style-name="T7">06</text:span><text:span text:style-name="T4"> de </text:span><text:span text:style-name="T7">Abril</text:span><text:span text:style-name="T4"> de 201</text:span><text:span text:style-name="T5">5</text:span><text:span text:style-name="T4">.</text:span></text:p>
      <text:p text:style-name="P11"/>
      <text:p text:style-name="P11"/>
      <text:p text:style-name="P11"/>
      <text:p text:style-name="P20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7:37:14.204000000</meta:print-date>
    <dc:date>2015-04-06T14:11:59.301000000</dc:date>
    <meta:editing-duration>PT51M7S</meta:editing-duration>
    <meta:editing-cycles>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3" meta:character-count="574" meta:non-whitespace-character-count="495"/>
  </office:meta>
</office:document-meta>
</file>