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ac6e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c87a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officeooo:rsid="000a6b79" style:font-name-asian="Arial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0pt" fo:font-weight="normal" officeooo:rsid="000a6b7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a6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1118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2">a </text:span><text:span text:style-name="T3">Sr</text:span><text:span text:style-name="T7">ª.</text:span><text:span text:style-name="T4"> </text:span><text:span text:style-name="T5">Mayara Martins</text:span><text:span text:style-name="T2">, p</text:span><text:span text:style-name="T3">elos 07 anos de serviços prestados no Posto de Vistoria de Nova Friburgo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9">0</text:span><text:span text:style-name="T10">9</text:span><text:span text:style-name="T9"> </text:span>de <text:span text:style-name="T10">março</text:span> de 201<text:span text:style-name="T10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9T15:35:26.85</dc:date>
    <meta:editing-duration>PT8H59M</meta:editing-duration>
    <meta:editing-cycles>105</meta:editing-cycles>
    <meta:generator>LibreOffice/3.6$Windows_x86 LibreOffice_project/2ef5aff-a6fb0ff-166bdff-cf087ad-0f1389</meta:generator>
    <meta:print-date>2015-04-09T15:31:55.74</meta:print-date>
    <meta:document-statistic meta:table-count="0" meta:image-count="1" meta:object-count="0" meta:page-count="1" meta:paragraph-count="14" meta:word-count="83" meta:character-count="526" meta:non-whitespace-character-count="453"/>
  </office:meta>
</office:document-meta>
</file>