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a6b79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ac6e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bold" officeooo:rsid="000a6b79" style:font-name-asian="Arial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0pt" fo:font-weight="normal" officeooo:rsid="000a6b79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e8cc"/>
    </style:style>
    <style:style style:name="T9" style:family="text">
      <style:text-properties officeooo:rsid="000a6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46127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2">a </text:span><text:span text:style-name="T3">Sr</text:span><text:span text:style-name="T6">ª.</text:span><text:span text:style-name="T5"> </text:span><text:span text:style-name="T4">Lúcia Helena de Jesus</text:span><text:span text:style-name="T2">, p</text:span><text:span text:style-name="T3">elos 07 anos de serviços prestados no Posto de Vistoria de Nova Friburgo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0">Sala Jean Bazet, <text:span text:style-name="T8">0</text:span><text:span text:style-name="T9">9</text:span><text:span text:style-name="T8"> </text:span>de <text:span text:style-name="T9">março</text:span> de 201<text:span text:style-name="T9">5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9T15:32:03.63</dc:date>
    <meta:editing-duration>PT8H59M</meta:editing-duration>
    <meta:editing-cycles>104</meta:editing-cycles>
    <meta:generator>LibreOffice/3.6$Windows_x86 LibreOffice_project/2ef5aff-a6fb0ff-166bdff-cf087ad-0f1389</meta:generator>
    <meta:print-date>2015-04-09T15:31:55.74</meta:print-date>
    <meta:document-statistic meta:table-count="0" meta:image-count="1" meta:object-count="0" meta:page-count="1" meta:paragraph-count="14" meta:word-count="85" meta:character-count="533" meta:non-whitespace-character-count="458"/>
  </office:meta>
</office:document-meta>
</file>