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3d11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184f2b"/>
    </style:style>
    <style:style style:name="T11" style:family="text">
      <style:text-properties officeooo:rsid="00190d26"/>
    </style:style>
    <style:style style:name="T12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AMMA – Associação da Mulher Mastectomizada de Nova Friburgo. Parabenizando a sua Presidente a Srª Maria Helena Moraes dos Santos e a todas as voluntárias desta tão importante instituição que comemora os 15 anos de fundaçã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1"/>Em<text:span text:style-name="T12"> 10 de abril de 2015</text:span><text:span text:style-name="T10">de 2015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10T17:16:03.21</dc:date>
    <meta:print-date>2015-03-11T14:23:55.96</meta:print-date>
    <meta:document-statistic meta:table-count="0" meta:image-count="1" meta:object-count="0" meta:page-count="1" meta:paragraph-count="13" meta:word-count="102" meta:character-count="794" meta:non-whitespace-character-count="583"/>
    <meta:user-defined meta:name="Info 1"/>
    <meta:user-defined meta:name="Info 2"/>
    <meta:user-defined meta:name="Info 3"/>
    <meta:user-defined meta:name="Info 4"/>
  </office:meta>
</office:document-meta>
</file>