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ae8f9" style:font-size-asian="14pt" style:font-size-complex="14pt"/>
    </style:style>
    <style:style style:name="T11" style:family="text">
      <style:text-properties fo:font-size="14pt" officeooo:rsid="001bd265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190d26"/>
    </style:style>
    <style:style style:name="T16" style:family="text">
      <style:text-properties officeooo:rsid="001bd26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1">a Srª MARIA DA PIEDADE DUTRA BARROSO</text:span><text:span text:style-name="T7">, </text:span><text:span text:style-name="T8">pel</text:span><text:span text:style-name="T11">o transcurso de seu aniversário natalício ocorrido no</text:span><text:span text:style-name="T8"> dia </text:span><text:span text:style-name="T9">11</text:span><text:span text:style-name="T8"> de <text:s/></text:span><text:span text:style-name="T11">abril</text:span><text:span text:style-name="T8"> do corrente ano</text:span><text:span text:style-name="T9">. Parabenizando-lhe e desejando muita saúde e felicidade</text:span><text:span text:style-name="T10">s</text:span><text:span text:style-name="T9">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1</text:span><text:span text:style-name="T16">3 de abril</text:span><text:span text:style-name="T14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13T16:19:47.96</dc:date>
    <meta:print-date>2015-03-11T14:23:55.96</meta:print-date>
    <meta:document-statistic meta:table-count="0" meta:image-count="1" meta:object-count="0" meta:page-count="1" meta:paragraph-count="13" meta:word-count="94" meta:character-count="738" meta:non-whitespace-character-count="544"/>
    <meta:user-defined meta:name="Info 1"/>
    <meta:user-defined meta:name="Info 2"/>
    <meta:user-defined meta:name="Info 3"/>
    <meta:user-defined meta:name="Info 4"/>
  </office:meta>
</office:document-meta>
</file>