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officeooo:rsid="001a53a7" officeooo:paragraph-rsid="001a53a7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2pt" officeooo:rsid="001a53a7" officeooo:paragraph-rsid="001a53a7" style:font-name-asian="Arial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2pt" officeooo:rsid="001ce217" officeooo:paragraph-rsid="001ce217" style:font-name-asian="Arial" style:font-size-asian="12pt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020eaa1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2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d63bb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20eaa1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22af3b" style:font-size-asian="13pt" style:font-weight-asian="normal" style:font-size-complex="13pt" style:font-weight-complex="normal"/>
    </style:style>
    <style:style style:name="T5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7" style:family="text">
      <style:text-properties officeooo:rsid="0020eaa1"/>
    </style:style>
    <style:style style:name="T8" style:family="text">
      <style:text-properties fo:font-weight="bold" officeooo:rsid="0020eaa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10">Exmo. Sr. Vereador</text:p>
      <text:p text:style-name="P11">MÁRCIO DAMÁZIO </text:p>
      <text:list xml:id="list35719897" text:style-name="WW8Num1">
        <text:list-item>
          <text:p text:style-name="P22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6"><text:tab/></text:span><text:span text:style-name="T5">Requeiro na forma regimental, depois de observadas as formalidades legais, <text:s/>seja submetido ao Douto Plenário desta Egrégia Casa Legislativa, a seguinte proposição:</text:span></text:p>
      <text:p text:style-name="P8"/>
      <text:p text:style-name="P12"/>
      <text:p text:style-name="P12">REQUERIMENTO DE INFORMAÇÃO:</text:p>
      <text:p text:style-name="P8"/>
      <text:p text:style-name="P9"/>
      <text:p text:style-name="P14">Com o Executivo Municipal, a fim de que informe a esta Casa de Leis:</text:p>
      <text:p text:style-name="P14"><text:s/></text:p>
      <text:p text:style-name="P15">Solicito informações em relação aos médicos que integram a UPA e a CTU do Hospital Municipal Raul Sertã.</text:p>
      <text:p text:style-name="P15"/>
      <text:p text:style-name="P15">1 – Relação dos médicos da UPA de Conselheiro Paulino, com as respectivas especialidades (Clínica Médica e Pediatria), constando o número do CR<text:span text:style-name="T7">E</text:span>M<text:span text:style-name="T7">E</text:span>RJ de cada, qualificação (Residência Médica, Pós-Graduação e Título de Especialista), informando o ano de formatura de cada e estágios oficiais em Medicina de Urgência.</text:p>
      <text:p text:style-name="P15"/>
      <text:p text:style-name="P15">2 – Relação dos médicos da CTU do Hospital Municipal Raul Sertã, nas especialidades (Clínica Médica, Pediatria, Cirurgia Geral, Ortopedia e Traumatologia) constando o CREMERJ, ano de formatura, qualificação (Residência Médica, Pós-Graduação e Título de Especialista), informando o ano de formatura de cada e estágios oficiais em Medicina de Urgência.</text:p>
      <text:p text:style-name="P17"/>
      <text:p text:style-name="P19"><text:soft-page-break/></text:p>
      <text:p text:style-name="P19"/>
      <text:p text:style-name="P19"/>
      <text:p text:style-name="P20"><text:span text:style-name="T8">JUSTIFICATIVA</text:span><text:span text:style-name="T7">: Tal iniciativa visa fornecer a qualificação dos médicos que trabalham na emergência. É imprescindível que os referidos profissionais tenham a experiência necessária <text:s/>para lidar com situações ameaçadoras da vida, sendo obrigatória as passagens por hospitais de emergência que atendem qualquer tipo de patologia emergencial.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16"><text:span text:style-name="T1">Sala Jean Bazet, </text:span><text:span text:style-name="T4">01</text:span><text:span text:style-name="T1"> de </text:span><text:span text:style-name="T4">Abril</text:span><text:span text:style-name="T1"> de 201</text:span><text:span text:style-name="T2">5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</meta:creation-date>
    <dc:date>2015-03-31T15:57:19.62</dc:date>
    <meta:print-date>2015-03-31T15:56:00.33</meta:print-date>
    <meta:editing-cycles>12</meta:editing-cycles>
    <meta:editing-duration>P23DT22H31M6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9" meta:word-count="237" meta:character-count="1604" meta:non-whitespace-character-count="1377"/>
  </office:meta>
</office:document-meta>
</file>