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d4bf" style:font-size-asian="14pt" style:font-size-complex="14pt"/>
    </style:style>
    <style:style style:name="T8" style:family="text">
      <style:text-properties fo:font-size="14pt" officeooo:rsid="001d3c8f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a82f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</text:span><text:span text:style-name="T8">GRÊMIO RECREATIVO ESCOLA DE SAMBA IMPERATRIZ DE OLARIA, pela comemoração no dia 29 de março do corrente ano, dos seus 39 anos de fundação. Parabenizando o seu Presidente e todos os componentes desta renomada agremiaç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31</text:span><text:span text:style-name="T11"> de març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3-31T15:26:15.97</dc:date>
    <meta:print-date>2015-03-31T15:06:54.65</meta:print-date>
    <meta:document-statistic meta:table-count="0" meta:image-count="1" meta:object-count="0" meta:page-count="1" meta:paragraph-count="13" meta:word-count="101" meta:character-count="774" meta:non-whitespace-character-count="574"/>
    <meta:user-defined meta:name="Info 1"/>
    <meta:user-defined meta:name="Info 2"/>
    <meta:user-defined meta:name="Info 3"/>
    <meta:user-defined meta:name="Info 4"/>
  </office:meta>
</office:document-meta>
</file>