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a1d65" style:font-size-asian="14pt" style:font-size-complex="14pt"/>
    </style:style>
    <style:style style:name="T8" style:family="text">
      <style:text-properties fo:font-size="14pt" officeooo:rsid="001b888e" style:font-size-asian="14pt" style:font-size-complex="14pt"/>
    </style:style>
    <style:style style:name="T9" style:family="text">
      <style:text-properties fo:font-size="14pt" officeooo:rsid="001f0b51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1a1d65"/>
    </style:style>
    <style:style style:name="T14" style:family="text">
      <style:text-properties officeooo:rsid="001b888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8">o Jornalista JOSÉ DUARTE </text:span><text:span text:style-name="T9">-</text:span><text:span text:style-name="T8"> </text:span><text:span text:style-name="T9">Associação Friburguense de Imprensa</text:span><text:span text:style-name="T8"> pela realização da 20ª Edição Melhores do Esporte, </text:span><text:span text:style-name="T9">com a </text:span><text:span text:style-name="T8">entrega dos Troféus Alexandre Fajardo, Ricardo Gerônimo (Cadão) e Sergio Gomes no dia 26 de março do corrente ano. Parabenizando-lhe pelo event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2"/>Em <text:span text:style-name="T14">30</text:span><text:span text:style-name="T12"> de março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03-30T15:05:45.73</dc:date>
    <meta:print-date>2015-03-30T14:51:50.76</meta:print-date>
    <meta:document-statistic meta:table-count="0" meta:image-count="1" meta:object-count="0" meta:page-count="1" meta:paragraph-count="13" meta:word-count="106" meta:character-count="818" meta:non-whitespace-character-count="613"/>
    <meta:user-defined meta:name="Info 1"/>
    <meta:user-defined meta:name="Info 2"/>
    <meta:user-defined meta:name="Info 3"/>
    <meta:user-defined meta:name="Info 4"/>
  </office:meta>
</office:document-meta>
</file>