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officeooo:rsid="001843f8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officeooo:rsid="0027ab0b" officeooo:paragraph-rsid="0027ab0b" style:font-size-asian="14pt" style:font-size-complex="14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7" style:family="paragraph" style:parent-style-name="Standard" style:master-page-name="">
      <style:paragraph-properties fo:margin-left="0cm" fo:margin-right="0cm" fo:text-indent="3.099cm" style:auto-text-indent="false" style:page-number="auto"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18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9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</style:style>
    <style:style style:name="P20" style:family="paragraph" style:parent-style-name="Standard" style:master-page-name="">
      <style:paragraph-properties fo:margin-left="0cm" fo:margin-right="0cm" fo:text-align="start" style:justify-single-word="false" fo:text-indent="3cm" style:auto-text-indent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843f8" style:font-size-asian="14pt" style:font-size-complex="14pt"/>
    </style:style>
    <style:style style:name="T3" style:family="text">
      <style:text-properties fo:font-size="14pt" officeooo:rsid="001c43db" style:font-size-asian="14pt" style:font-size-complex="14pt"/>
    </style:style>
    <style:style style:name="T4" style:family="text">
      <style:text-properties fo:font-size="14pt" officeooo:rsid="0023c6cb" style:font-size-asian="14pt" style:font-size-complex="14pt"/>
    </style:style>
    <style:style style:name="T5" style:family="text">
      <style:text-properties fo:font-size="14pt" officeooo:rsid="0025bc7b" style:font-size-asian="14pt" style:font-size-complex="14pt"/>
    </style:style>
    <style:style style:name="T6" style:family="text">
      <style:text-properties fo:font-size="14pt" officeooo:rsid="00284c12" style:font-size-asian="14pt" style:font-size-complex="14pt"/>
    </style:style>
    <style:style style:name="T7" style:family="text">
      <style:text-properties fo:font-size="14pt" fo:font-weight="normal" officeooo:rsid="001843f8" style:font-size-asian="14pt" style:font-weight-asian="normal" style:font-size-complex="14pt" style:font-weight-complex="normal"/>
    </style:style>
    <style:style style:name="T8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9" style:family="text">
      <style:text-properties style:font-name="TimesNewRomanPSMT" fo:font-size="14pt" officeooo:rsid="001843f8" style:font-name-asian="TimesNewRomanPSMT" style:font-size-asian="14pt" style:font-name-complex="TimesNewRomanPSMT" style:font-size-complex="14pt"/>
    </style:style>
    <style:style style:name="T10" style:family="text">
      <style:text-properties style:font-name="TimesNewRomanPSMT" fo:font-size="14pt" officeooo:rsid="001c43db" style:font-name-asian="TimesNewRomanPSMT" style:font-size-asian="14pt" style:font-name-complex="TimesNewRomanPSMT" style:font-size-complex="14pt"/>
    </style:style>
    <style:style style:name="T11" style:family="text">
      <style:text-properties style:font-name="TimesNewRomanPSMT" fo:font-size="14pt" officeooo:rsid="0023c6cb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MT" fo:font-size="14pt" officeooo:rsid="0025bc7b" style:font-name-asian="TimesNewRomanPSMT" style:font-size-asian="14pt" style:font-name-complex="TimesNewRomanPSMT" style:font-size-complex="14pt"/>
    </style:style>
    <style:style style:name="T13" style:family="text">
      <style:text-properties style:font-name="TimesNewRomanPSMT" fo:font-size="14pt" officeooo:rsid="00284c12" style:font-name-asian="TimesNewRomanPSMT" style:font-size-asian="14pt" style:font-name-complex="TimesNewRomanPSMT" style:font-size-complex="14pt"/>
    </style:style>
    <style:style style:name="T14" style:family="text">
      <style:text-properties officeooo:rsid="001843f8"/>
    </style:style>
    <style:style style:name="T15" style:family="text">
      <style:text-properties style:font-name="TimesNewRomanPS-BoldMT1" fo:font-size="9pt" style:font-size-asian="9pt"/>
    </style:style>
    <style:style style:name="T16" style:family="text">
      <style:text-properties style:font-name="TimesNewRomanPS-BoldMT1" fo:font-size="9pt" officeooo:rsid="001a3443" style:font-size-asian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CÂMARA MUNICIPAL DE NOVA FRIBURGO</text:p>
      <text:p text:style-name="P9">ESTADO DO RIO DE JANEIRO</text:p>
      <text:p text:style-name="P9"><text:span text:style-name="T15">GABINETE DO VEREADOR </text:span><text:span text:style-name="T16">CEARÁ</text:span></text:p>
      <text:p text:style-name="P2"/>
      <text:p text:style-name="P2"/>
      <text:p text:style-name="P4">Ao</text:p>
      <text:p text:style-name="P5">Exmo. Sr. Vereador</text:p>
      <text:p text:style-name="P7">MARCIO DAMAZIO</text:p>
      <text:p text:style-name="P5">M.D. Presidente da Câmara Municipal de Nova Friburgo</text:p>
      <text:p text:style-name="P2"/>
      <text:p text:style-name="P6"/>
      <text:p text:style-name="P6"/>
      <text:p text:style-name="P17">Senhor Presidente,</text:p>
      <text:p text:style-name="P1"/>
      <text:p text:style-name="P3"/>
      <text:p text:style-name="P18">Requeiro na forma regimental, observadas as formalidades legais, <text:span text:style-name="T14">que</text:span> seja submetid<text:span text:style-name="T14">a</text:span> ao Douto Plenário desta Egrégia Casa Legislativa, <text:span text:style-name="T14">a </text:span>proposição <text:span text:style-name="T14">a seguir</text:span>:</text:p>
      <text:p text:style-name="P16"/>
      <text:p text:style-name="P16"/>
      <text:p text:style-name="P13">VOTO DE CONGRATULAÇÕES</text:p>
      <text:p text:style-name="P13"/>
      <text:p text:style-name="Standard"/>
      <text:p text:style-name="P19"><text:span text:style-name="T1">Com </text:span><text:span text:style-name="T6">ANGELO JOSÉ GAZONI NETO</text:span><text:span text:style-name="T1">, pela passagem do seu aniversário, no dia </text:span><text:span text:style-name="T6">31</text:span><text:span text:style-name="T1">/0</text:span><text:span text:style-name="T3">3</text:span><text:span text:style-name="T1">, </text:span><text:span text:style-name="T2">reiterando grande estima e desejando </text:span><text:span text:style-name="T7">saúde, paz e felicidades. </text:span></text:p>
      <text:p text:style-name="P15"/>
      <text:p text:style-name="P14"/>
      <text:p text:style-name="P14"/>
      <text:p text:style-name="P20"><text:span text:style-name="T8">Sala Dr. Jean Bazet, </text:span><text:span text:style-name="T13">31</text:span><text:span text:style-name="T8"> de </text:span><text:span text:style-name="T10">março</text:span><text:span text:style-name="T8"> de 201</text:span><text:span text:style-name="T9">5</text:span><text:span text:style-name="T8">.</text:span></text:p>
      <text:p text:style-name="P12"/>
      <text:p text:style-name="P12"/>
      <text:p text:style-name="P12"/>
      <text:p text:style-name="P11">CEARÁ - PSB</text:p>
      <text:p text:style-name="P10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5-03-26T14:49:19.655000000</meta:print-date>
    <dc:date>2015-03-31T15:01:29.451000000</dc:date>
    <meta:editing-duration>PT2H13M6S</meta:editing-duration>
    <meta:editing-cycles>15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4" meta:word-count="90" meta:character-count="565" meta:non-whitespace-character-count="488"/>
  </office:meta>
</office:document-meta>
</file>