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13171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13171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paragraph-rsid="00113171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bold" officeooo:paragraph-rsid="00113171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113171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11317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7fc23" officeooo:paragraph-rsid="00113171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fo:font-weight="bold" officeooo:rsid="0017fc23" officeooo:paragraph-rsid="00113171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efe1" officeooo:paragraph-rsid="0011317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13171" style:language-asian="zxx" style:country-asian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13171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13171" style:font-name-asian="Times New Roman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rsid="0003a0a2" officeooo:paragraph-rsid="00113171" style:font-name-asian="Times New Roman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officeooo:paragraph-rsid="00113171" style:font-name-asian="Times New Roman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officeooo:rsid="001b1029" officeooo:paragraph-rsid="00113171" style:font-name-asian="Times New Roman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text-properties style:font-name="ArialMT" fo:font-size="11pt" officeooo:rsid="000e5ff2" officeooo:paragraph-rsid="00113171" style:font-name-asian="ArialMT" style:font-size-asian="11pt" style:font-name-complex="ArialMT" style:font-size-complex="11pt"/>
    </style:style>
    <style:style style:name="P17" style:family="paragraph" style:parent-style-name="Standard">
      <style:text-properties style:font-name="ArialMT" fo:font-size="11pt" officeooo:rsid="000f2d40" officeooo:paragraph-rsid="00113171" style:font-name-asian="ArialMT" style:font-size-asian="11pt" style:font-name-complex="ArialMT" style:font-size-complex="11pt"/>
    </style:style>
    <style:style style:name="P18" style:family="paragraph" style:parent-style-name="Standard">
      <style:text-properties style:font-name="ArialMT" fo:font-size="11pt" officeooo:paragraph-rsid="00113171" style:font-name-asian="ArialMT" style:font-size-asian="11pt" style:font-name-complex="ArialMT" style:font-size-complex="11pt"/>
    </style:style>
    <style:style style:name="P19" style:family="paragraph" style:parent-style-name="Standard">
      <style:text-properties officeooo:paragraph-rsid="00113171"/>
    </style:style>
    <style:style style:name="P20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113171" style:font-size-asian="14pt" style:font-weight-asian="bold" style:font-name-complex="Courier New" style:font-size-complex="14pt" style:font-weight-complex="bold"/>
    </style:style>
    <style:style style:name="P2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113171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02efe1" officeooo:paragraph-rsid="00113171" style:font-size-asian="14pt" style:font-weight-asian="normal" style:font-name-complex="Courier New" style:font-size-complex="14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bold" officeooo:rsid="0002efe1" officeooo:paragraph-rsid="00113171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officeooo:paragraph-rsid="00113171" style:font-name-asian="Arial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02efe1" officeooo:paragraph-rsid="0013227b" style:font-size-asian="16pt" style:font-weight-asian="normal" style:font-size-complex="16pt" style:font-weight-complex="normal"/>
    </style:style>
    <style:style style:name="T1" style:family="text">
      <style:text-properties fo:color="#000000" style:font-name="ArialMT"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2" style:family="text">
      <style:text-properties fo:color="#000000" style:font-name="ArialMT" fo:font-size="11pt" fo:font-weight="normal" officeooo:rsid="000f37b8" style:font-name-asian="ArialMT" style:font-size-asian="11pt" style:font-weight-asian="normal" style:font-name-complex="ArialMT" style:font-size-complex="11pt" style:font-weight-complex="normal"/>
    </style:style>
    <style:style style:name="T3" style:family="text">
      <style:text-properties fo:color="#000000" style:font-name="ArialMT" fo:font-size="11pt" fo:font-weight="normal" officeooo:rsid="0013227b" style:font-name-asian="ArialMT" style:font-size-asian="11pt" style:font-weight-asian="normal" style:font-name-complex="ArialMT" style:font-size-complex="11pt" style:font-weight-complex="normal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officeooo:rsid="00050125"/>
    </style:style>
    <style:style style:name="T6" style:family="text">
      <style:text-properties officeooo:rsid="0017fc23"/>
    </style:style>
    <style:style style:name="T7" style:family="text">
      <style:text-properties officeooo:rsid="00188a45"/>
    </style:style>
    <style:style style:name="T8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9" style:family="text">
      <style:text-properties fo:font-size="14pt" fo:font-weight="normal" officeooo:rsid="0017fc23" style:font-size-asian="14pt" style:font-weight-asian="normal" style:font-name-complex="Courier New" style:font-size-complex="14pt" style:font-weight-complex="normal"/>
    </style:style>
    <style:style style:name="T10" style:family="text">
      <style:text-properties fo:font-size="14pt" fo:font-weight="normal" officeooo:rsid="0018f15d" style:font-size-asian="14pt" style:font-weight-asian="normal" style:font-name-complex="Courier New" style:font-size-complex="14pt" style:font-weight-complex="normal"/>
    </style:style>
    <style:style style:name="T11" style:family="text">
      <style:text-properties officeooo:rsid="0003a0a2"/>
    </style:style>
    <style:style style:name="T12" style:family="text">
      <style:text-properties officeooo:rsid="001464f3"/>
    </style:style>
    <style:style style:name="T13" style:family="text">
      <style:text-properties officeooo:rsid="001b1029"/>
    </style:style>
    <style:style style:name="T14" style:family="text">
      <style:text-properties style:font-name="ArialMT" fo:font-size="11pt" style:font-name-asian="ArialMT" style:font-size-asian="11pt" style:font-name-complex="ArialMT" style:font-size-complex="11pt"/>
    </style:style>
    <style:style style:name="T15" style:family="text">
      <style:text-properties style:font-name="ArialMT" fo:font-size="11pt" officeooo:rsid="000e5ff2" style:font-name-asian="ArialMT" style:font-size-asian="11pt" style:font-name-complex="ArialMT" style:font-size-complex="11pt"/>
    </style:style>
    <style:style style:name="T16" style:family="text">
      <style:text-properties style:font-name="ArialMT" fo:font-size="11pt" officeooo:rsid="000f2d40" style:font-name-asian="ArialMT" style:font-size-asian="11pt" style:font-name-complex="ArialMT" style:font-size-complex="11pt"/>
    </style:style>
    <style:style style:name="T17" style:family="text">
      <style:text-properties style:font-name="ArialMT" fo:font-size="11pt" officeooo:rsid="001464f3" style:font-name-asian="ArialMT" style:font-size-asian="11pt" style:font-name-complex="ArialMT" style:font-size-complex="11pt"/>
    </style:style>
    <style:style style:name="T18" style:family="text">
      <style:text-properties style:font-name="ArialMT" fo:font-size="11pt" officeooo:rsid="0013227b" style:font-name-asian="ArialMT" style:font-size-asian="11pt" style:font-name-complex="ArialMT" style:font-size-complex="11pt"/>
    </style:style>
    <style:style style:name="T19" style:family="text">
      <style:text-properties officeooo:rsid="00113171"/>
    </style:style>
    <style:style style:name="T20" style:family="text">
      <style:text-properties officeooo:rsid="001322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.</text:span><text:span text:style-name="T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/>
      <text:p text:style-name="P3">CÂMARA MUNICIPAL DE NOVA FRIBURGO</text:p>
      <text:p text:style-name="P4">GABINETE DO VEREADOR <text:span text:style-name="T5">WELLINGTON MOREIRA</text:span></text:p>
      <text:p text:style-name="P4"/>
      <text:p text:style-name="P4"/>
      <text:p text:style-name="P5"/>
      <text:p text:style-name="P6"/>
      <text:p text:style-name="P6">Ao</text:p>
      <text:p text:style-name="P6">EXCELENTÍSSIMO VEREADOR</text:p>
      <text:p text:style-name="P6">Senhor Presidente, MARCIO DAMAZIO</text:p>
      <text:p text:style-name="P6"/>
      <text:p text:style-name="P6"/>
      <text:p text:style-name="P20"><text:s text:c="29"/></text:p>
      <text:p text:style-name="P21"/>
      <text:p text:style-name="P25">Requeiro, dentro das normas regimentais, que seja consignado em ata dos nossos trabalhos, a realização de <text:s/>Sessão Específica para o dia <text:span text:style-name="T6"><text:s/></text:span><text:s/><text:span text:style-name="T20">14 </text:span>de <text:span text:style-name="T20">abril</text:span> de 201<text:span text:style-name="T19">5</text:span> <text:span text:style-name="T20">com a </text:span><text:span text:style-name="T6">empresa Águas de Nova Friburgo, </text:span>para <text:span text:style-name="T19">conhecimento dos estudos e projetos </text:span><text:span text:style-name="T20">relacionados à atual crise hídrica </text:span><text:span text:style-name="T19">realizados pela </text:span><text:span text:style-name="T20">empresa,</text:span><text:span text:style-name="T6"> </text:span><text:span text:style-name="T7">bem como para tratar </text:span><text:span text:style-name="T6"><text:s/></text:span><text:span text:style-name="T7">d</text:span><text:span text:style-name="T20">a falta d'água </text:span><text:span text:style-name="T7"><text:s/></text:span><text:span text:style-name="T20">no Condomínio Terra Nova</text:span><text:span text:style-name="T7">.</text:span></text:p>
      <text:p text:style-name="P7"/>
      <text:p text:style-name="P8"/>
      <text:p text:style-name="P8"/>
      <text:p text:style-name="P9"/>
      <text:p text:style-name="P9"><text:s text:c="4"/>Sala das Sessões Dr. Jean Bazet</text:p>
      <text:p text:style-name="P9"><text:s text:c="3"/>Em <text:span text:style-name="T6">2</text:span><text:span text:style-name="T20">5</text:span> de <text:span text:style-name="T20">Março</text:span><text:span text:style-name="T6"> de 201</text:span><text:span text:style-name="T20">5</text:span></text:p>
      <text:p text:style-name="P9"/>
      <text:p text:style-name="P22"/>
      <text:p text:style-name="P22"/>
      <text:p text:style-name="P22"/>
      <text:p text:style-name="P22">___________________________________</text:p>
      <text:p text:style-name="P23"><text:span text:style-name="T8"><text:s text:c="6"/>Vereador </text:span><text:span text:style-name="T9">Wellington Moreira</text:span><text:span text:style-name="T8"> – P</text:span><text:span text:style-name="T10">RP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><text:soft-page-break/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p>
      <text:p text:style-name="P11">CÂMARA MUNICIPAL DE NOVA FRIBURGO</text:p>
      <text:p text:style-name="P12">GABINETE DO VEREADOR <text:span text:style-name="T11">WELLINGTON MOREIRA</text:span></text:p>
      <text:p text:style-name="P13"/>
      <text:p text:style-name="P13"/>
      <text:p text:style-name="P13"/>
      <text:p text:style-name="P24"/>
      <text:p text:style-name="P14"><text:span text:style-name="T11"><text:tab/></text:span><text:span text:style-name="T6">Reunião Específica</text:span><text:span text:style-name="T12"> </text:span><text:span text:style-name="T6">no dia </text:span><text:span text:style-name="T20">14</text:span><text:span text:style-name="T6"> de </text:span><text:span text:style-name="T20">abril</text:span><text:span text:style-name="T6"> de 201</text:span><text:span text:style-name="T20">5</text:span><text:span text:style-name="T6"> com a empresa Águas de Nova Friburgo</text:span><text:span text:style-name="T13">.</text:span></text:p>
      <text:p text:style-name="P15"/>
      <text:p text:style-name="P13"/>
      <text:p text:style-name="P13"/>
      <text:p text:style-name="P13"/>
      <text:p text:style-name="P16">_______________________ <text:s text:c="5"/>__________________________ <text:s text:c="4"/>_______________________</text:p>
      <text:p text:style-name="P16"><text:s text:c="10"/>Alcir Fonseca <text:s text:c="30"/><text:span text:style-name="T20">Sérgio Louback</text:span> <text:s text:c="28"/>C<text:span text:style-name="T12">h</text:span>ristiano Huguenin</text:p>
      <text:p text:style-name="P16"><text:s text:c="95"/></text:p>
      <text:p text:style-name="P16"/>
      <text:p text:style-name="P16"/>
      <text:p text:style-name="P16"/>
      <text:p text:style-name="P16">_______________________ <text:s text:c="5"/>__________________________ <text:s text:c="3"/>________________________</text:p>
      <text:p text:style-name="P19"><text:span text:style-name="T15"><text:s text:c="11"/></text:span><text:span text:style-name="T16">Cl</text:span><text:span text:style-name="T17">á</text:span><text:span text:style-name="T16">udio Dami</text:span><text:span text:style-name="T17">ã</text:span><text:span text:style-name="T16">o</text:span><text:span text:style-name="T15"> <text:s text:c="25"/></text:span><text:span text:style-name="T17">Samoel Grassine</text:span><text:span text:style-name="T15"> <text:s text:c="26"/></text:span><text:span text:style-name="T17">Francisco</text:span><text:span text:style-name="T15"> de Barros </text:span></text:p>
      <text:p text:style-name="P16"><text:s text:c="13"/></text:p>
      <text:p text:style-name="P16"/>
      <text:p text:style-name="P16"/>
      <text:p text:style-name="P16"/>
      <text:p text:style-name="P16">_______________________ <text:s text:c="4"/>___________________________ <text:s text:c="3"/>________________________ <text:s text:c="71"/>Grimaldino Narcizo <text:s text:c="28"/>Gustavo Barroso <text:s text:c="33"/>Gabriel Mafort</text:p>
      <text:p text:style-name="P16"/>
      <text:p text:style-name="P16"/>
      <text:p text:style-name="P16"/>
      <text:p text:style-name="P16">_______________________ <text:s text:c="3"/>____________________________ <text:s text:c="4"/>_______________________</text:p>
      <text:p text:style-name="P16"><text:s text:c="10"/>Joelson do Pote <text:s text:c="28"/>José Jacutinga <text:s text:c="34"/>Marcelo Verly </text:p>
      <text:p text:style-name="P16"/>
      <text:p text:style-name="P16"/>
      <text:p text:style-name="P16"/>
      <text:p text:style-name="P16"/>
      <text:p text:style-name="P16">_______________________ <text:s text:c="9"/>_______________________ <text:s text:c="8"/>_______________________</text:p>
      <text:p text:style-name="P16"><text:s text:c="8"/>Márcio Damazio <text:s text:c="33"/>Nami Nassiff <text:s text:c="31"/>Professor Pierre</text:p>
      <text:p text:style-name="P18"/>
      <text:p text:style-name="P18"/>
      <text:p text:style-name="P16"/>
      <text:p text:style-name="P16"/>
      <text:p text:style-name="P16">_______________________ <text:s text:c="9"/>_______________________ <text:s text:c="8"/>_______________________</text:p>
      <text:p text:style-name="P19"><text:span text:style-name="T15"><text:s text:c="7"/>Renato Abi-Rami</text:span><text:span text:style-name="T16">a</text:span><text:span text:style-name="T15"> <text:s text:c="2"/></text:span><text:span text:style-name="T14"><text:s text:c="12"/></text:span><text:span text:style-name="T16"><text:s text:c="15"/></text:span><text:span text:style-name="T15">Ricardo Figueira</text:span><text:span text:style-name="T16"> <text:s text:c="27"/></text:span><text:span text:style-name="T18">Adriano Pequeno</text:span><text:span text:style-name="T16"> <text:s text:c="15"/></text:span></text:p>
      <text:p text:style-name="P17"/>
      <text:p text:style-name="P17"/>
      <text:p text:style-name="P17"/>
      <text:p text:style-name="P19"><text:span text:style-name="T15">_______________________ <text:s text:c="9"/>_______________________</text:span><text:span text:style-name="T16"> <text:s text:c="13"/></text:span></text:p>
      <text:p text:style-name="P19"><text:span text:style-name="T1"><text:s text:c="5"/>Zezinho do Caminhão <text:s text:c="29"/></text:span><text:span text:style-name="T3">Cerará</text:span><text:span text:style-name="T1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0:49:32.09</meta:creation-date>
    <dc:date>2015-03-25T14:48:22.79</dc:date>
    <meta:editing-duration>PT7H1M40S</meta:editing-duration>
    <meta:editing-cycles>1</meta:editing-cycles>
    <meta:generator>LibreOffice/3.6$Windows_x86 LibreOffice_project/2ef5aff-a6fb0ff-166bdff-cf087ad-0f1389</meta:generator>
    <meta:print-date>2015-03-25T14:44:02.88</meta:print-date>
    <meta:document-statistic meta:table-count="0" meta:image-count="2" meta:object-count="0" meta:page-count="2" meta:paragraph-count="31" meta:word-count="182" meta:character-count="2336" meta:non-whitespace-character-count="1409"/>
  </office:meta>
</office:document-meta>
</file>